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12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widows="2" fo:orphans="2" fo:text-align="center" fo:margin-bottom="0in" fo:line-height="150%"/>
      <style:text-properties fo:color="#222222" fo:font-size="14pt" style:font-size-asian="14pt" style:font-size-complex="14pt" fo:background-color="#F5F9FD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widows="2" fo:orphans="2" fo:margin-bottom="0in" fo:line-height="150%"/>
    </style:style>
    <style:style style:name="T3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T3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33" style:parent-style-name="Основнойшрифтабзаца" style:family="text">
      <style:text-properties fo:color="#222222" fo:font-size="14pt" style:font-size-asian="14pt" style:font-size-complex="14pt"/>
    </style:style>
    <style:style style:name="T34" style:parent-style-name="Основнойшрифтабзаца" style:family="text">
      <style:text-properties fo:font-style="italic" style:font-style-asian="italic" fo:color="#222222" fo:font-size="14pt" style:font-size-asian="14pt" style:font-size-complex="14pt" fo:background-color="#F5F9FD"/>
    </style:style>
    <style:style style:name="T35" style:parent-style-name="Основнойшрифтабзаца" style:family="text">
      <style:text-properties fo:color="#222222" fo:font-size="14pt" style:font-size-asian="14pt" style:font-size-complex="14pt"/>
    </style:style>
    <style:style style:name="T3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37" style:parent-style-name="Основнойшрифтабзаца" style:family="text">
      <style:text-properties fo:color="#222222" fo:font-size="14pt" style:font-size-asian="14pt" style:font-size-complex="14pt"/>
    </style:style>
    <style:style style:name="T3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39" style:parent-style-name="Основнойшрифтабзаца" style:family="text">
      <style:text-properties fo:color="#222222" fo:font-size="14pt" style:font-size-asian="14pt" style:font-size-complex="14pt"/>
    </style:style>
    <style:style style:name="T40" style:parent-style-name="Основнойшрифтабзаца" style:family="text">
      <style:text-properties fo:font-style="italic" style:font-style-asian="italic" fo:color="#222222" fo:font-size="14pt" style:font-size-asian="14pt" style:font-size-complex="14pt" fo:background-color="#F5F9FD"/>
    </style:style>
    <style:style style:name="T41" style:parent-style-name="Основнойшрифтабзаца" style:family="text">
      <style:text-properties fo:font-style="italic" style:font-style-asian="italic" fo:color="#222222" fo:font-size="14pt" style:font-size-asian="14pt" style:font-size-complex="14pt"/>
    </style:style>
    <style:style style:name="T4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43" style:parent-style-name="Основнойшрифтабзаца" style:family="text">
      <style:text-properties fo:color="#222222" fo:font-size="14pt" style:font-size-asian="14pt" style:font-size-complex="14pt"/>
    </style:style>
    <style:style style:name="T4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4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46" style:parent-style-name="Основнойшрифтабзаца" style:family="text">
      <style:text-properties fo:color="#222222" fo:font-size="14pt" style:font-size-asian="14pt" style:font-size-complex="14pt"/>
    </style:style>
    <style:style style:name="T47" style:parent-style-name="Основнойшрифтабзаца" style:family="text">
      <style:text-properties fo:font-style="italic" style:font-style-asian="italic" fo:color="#222222" fo:font-size="14pt" style:font-size-asian="14pt" style:font-size-complex="14pt" fo:background-color="#F5F9FD"/>
    </style:style>
    <style:style style:name="T48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5F9FD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5F9FD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5F9FD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5F9FD"/>
    </style:style>
    <style:style style:name="T7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P78" style:parent-style-name="Textbody" style:family="paragraph">
      <style:paragraph-properties fo:widows="2" fo:orphans="2" fo:text-align="center" fo:margin-bottom="0in" fo:line-height="150%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 fo:background-color="#F5F9FD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widows="2" fo:orphans="2" fo:margin-bottom="0in" fo:line-height="150%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87" style:parent-style-name="Основнойшрифтабзаца" style:family="text">
      <style:text-properties fo:color="#222222" fo:font-size="14pt" style:font-size-asian="14pt" style:font-size-complex="14pt"/>
    </style:style>
    <style:style style:name="T8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89" style:parent-style-name="Основнойшрифтабзаца" style:family="text">
      <style:text-properties fo:color="#222222" fo:font-size="14pt" style:font-size-asian="14pt" style:font-size-complex="14pt"/>
    </style:style>
    <style:style style:name="T9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91" style:parent-style-name="Основнойшрифтабзаца" style:family="text">
      <style:text-properties fo:color="#222222" fo:font-size="14pt" style:font-size-asian="14pt" style:font-size-complex="14pt"/>
    </style:style>
    <style:style style:name="T9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93" style:parent-style-name="Основнойшрифтабзаца" style:family="text">
      <style:text-properties fo:color="#222222" fo:font-size="14pt" style:font-size-asian="14pt" style:font-size-complex="14pt"/>
    </style:style>
    <style:style style:name="T9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95" style:parent-style-name="Основнойшрифтабзаца" style:family="text">
      <style:text-properties fo:color="#222222" fo:font-size="14pt" style:font-size-asian="14pt" style:font-size-complex="14pt"/>
    </style:style>
    <style:style style:name="T9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97" style:parent-style-name="Основнойшрифтабзаца" style:family="text">
      <style:text-properties fo:color="#222222" fo:font-size="14pt" style:font-size-asian="14pt" style:font-size-complex="14pt"/>
    </style:style>
    <style:style style:name="T9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99" style:parent-style-name="Основнойшрифтабзаца" style:family="text">
      <style:text-properties fo:color="#222222" fo:font-size="14pt" style:font-size-asian="14pt" style:font-size-complex="14pt"/>
    </style:style>
    <style:style style:name="T10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01" style:parent-style-name="Основнойшрифтабзаца" style:family="text">
      <style:text-properties fo:color="#222222" fo:font-size="14pt" style:font-size-asian="14pt" style:font-size-complex="14pt"/>
    </style:style>
    <style:style style:name="T10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03" style:parent-style-name="Основнойшрифтабзаца" style:family="text">
      <style:text-properties fo:color="#222222" fo:font-size="14pt" style:font-size-asian="14pt" style:font-size-complex="14pt"/>
    </style:style>
    <style:style style:name="T10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05" style:parent-style-name="Основнойшрифтабзаца" style:family="text">
      <style:text-properties fo:color="#222222" fo:font-size="14pt" style:font-size-asian="14pt" style:font-size-complex="14pt"/>
    </style:style>
    <style:style style:name="T10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07" style:parent-style-name="Основнойшрифтабзаца" style:family="text">
      <style:text-properties fo:color="#222222" fo:font-size="14pt" style:font-size-asian="14pt" style:font-size-complex="14pt"/>
    </style:style>
    <style:style style:name="T10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09" style:parent-style-name="Основнойшрифтабзаца" style:family="text">
      <style:text-properties fo:color="#222222" fo:font-size="14pt" style:font-size-asian="14pt" style:font-size-complex="14pt"/>
    </style:style>
    <style:style style:name="T11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11" style:parent-style-name="Основнойшрифтабзаца" style:family="text">
      <style:text-properties fo:color="#222222" fo:font-size="14pt" style:font-size-asian="14pt" style:font-size-complex="14pt"/>
    </style:style>
    <style:style style:name="T11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13" style:parent-style-name="Основнойшрифтабзаца" style:family="text">
      <style:text-properties fo:color="#222222" fo:font-size="14pt" style:font-size-asian="14pt" style:font-size-complex="14pt"/>
    </style:style>
    <style:style style:name="T11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15" style:parent-style-name="Основнойшрифтабзаца" style:family="text">
      <style:text-properties fo:color="#222222" fo:font-size="14pt" style:font-size-asian="14pt" style:font-size-complex="14pt"/>
    </style:style>
    <style:style style:name="T11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1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18" style:parent-style-name="Основнойшрифтабзаца" style:family="text">
      <style:text-properties fo:color="#222222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P124" style:parent-style-name="Textbody" style:family="paragraph">
      <style:paragraph-properties fo:widows="2" fo:orphans="2" fo:text-align="center" fo:margin-bottom="0in" fo:line-height="150%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 fo:background-color="#F5F9FD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widows="2" fo:orphans="2" fo:margin-bottom="0in" fo:line-height="150%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3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P179" style:parent-style-name="Textbody" style:family="paragraph">
      <style:paragraph-properties fo:widows="2" fo:orphans="2" fo:text-align="center" fo:margin-bottom="0in" fo:line-height="150%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 fo:background-color="#F5F9FD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margin-bottom="0in" fo:line-height="150%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85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92" style:parent-style-name="Основнойшрифтабзаца" style:family="text">
      <style:text-properties fo:color="#222222" fo:font-size="14pt" style:font-size-asian="14pt" style:font-size-complex="14pt"/>
    </style:style>
    <style:style style:name="T19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94" style:parent-style-name="Основнойшрифтабзаца" style:family="text">
      <style:text-properties fo:color="#222222" fo:font-size="14pt" style:font-size-asian="14pt" style:font-size-complex="14pt"/>
    </style:style>
    <style:style style:name="T19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96" style:parent-style-name="Основнойшрифтабзаца" style:family="text">
      <style:text-properties fo:color="#222222" fo:font-size="14pt" style:font-size-asian="14pt" style:font-size-complex="14pt"/>
    </style:style>
    <style:style style:name="T19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198" style:parent-style-name="Основнойшрифтабзаца" style:family="text">
      <style:text-properties fo:color="#222222" fo:font-size="14pt" style:font-size-asian="14pt" style:font-size-complex="14pt"/>
    </style:style>
    <style:style style:name="T199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00" style:parent-style-name="Основнойшрифтабзаца" style:family="text">
      <style:text-properties fo:color="#222222" fo:font-size="14pt" style:font-size-asian="14pt" style:font-size-complex="14pt"/>
    </style:style>
    <style:style style:name="T20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02" style:parent-style-name="Основнойшрифтабзаца" style:family="text">
      <style:text-properties fo:color="#222222" fo:font-size="14pt" style:font-size-asian="14pt" style:font-size-complex="14pt"/>
    </style:style>
    <style:style style:name="T20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04" style:parent-style-name="Основнойшрифтабзаца" style:family="text">
      <style:text-properties fo:color="#222222" fo:font-size="14pt" style:font-size-asian="14pt" style:font-size-complex="14pt"/>
    </style:style>
    <style:style style:name="T20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0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07" style:parent-style-name="Основнойшрифтабзаца" style:family="text">
      <style:text-properties fo:color="#222222" fo:font-size="14pt" style:font-size-asian="14pt" style:font-size-complex="14pt"/>
    </style:style>
    <style:style style:name="T20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09" style:parent-style-name="Основнойшрифтабзаца" style:family="text">
      <style:text-properties fo:color="#222222" fo:font-size="14pt" style:font-size-asian="14pt" style:font-size-complex="14pt"/>
    </style:style>
    <style:style style:name="T21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11" style:parent-style-name="Основнойшрифтабзаца" style:family="text">
      <style:text-properties fo:color="#222222" fo:font-size="14pt" style:font-size-asian="14pt" style:font-size-complex="14pt"/>
    </style:style>
    <style:style style:name="T21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13" style:parent-style-name="Основнойшрифтабзаца" style:family="text">
      <style:text-properties fo:color="#222222" fo:font-size="14pt" style:font-size-asian="14pt" style:font-size-complex="14pt"/>
    </style:style>
    <style:style style:name="T21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15" style:parent-style-name="Основнойшрифтабзаца" style:family="text">
      <style:text-properties fo:color="#222222" fo:font-size="14pt" style:font-size-asian="14pt" style:font-size-complex="14pt"/>
    </style:style>
    <style:style style:name="T21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17" style:parent-style-name="Основнойшрифтабзаца" style:family="text">
      <style:text-properties fo:color="#222222" fo:font-size="14pt" style:font-size-asian="14pt" style:font-size-complex="14pt"/>
    </style:style>
    <style:style style:name="T21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19" style:parent-style-name="Основнойшрифтабзаца" style:family="text">
      <style:text-properties fo:color="#222222" fo:font-size="14pt" style:font-size-asian="14pt" style:font-size-complex="14pt"/>
    </style:style>
    <style:style style:name="T22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21" style:parent-style-name="Основнойшрифтабзаца" style:family="text">
      <style:text-properties fo:color="#222222" fo:font-size="14pt" style:font-size-asian="14pt" style:font-size-complex="14pt"/>
    </style:style>
    <style:style style:name="T22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23" style:parent-style-name="Основнойшрифтабзаца" style:family="text">
      <style:text-properties fo:color="#222222" fo:font-size="14pt" style:font-size-asian="14pt" style:font-size-complex="14pt"/>
    </style:style>
    <style:style style:name="T22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25" style:parent-style-name="Основнойшрифтабзаца" style:family="text">
      <style:text-properties fo:color="#222222" fo:font-size="14pt" style:font-size-asian="14pt" style:font-size-complex="14pt"/>
    </style:style>
    <style:style style:name="T22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2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28" style:parent-style-name="Основнойшрифтабзаца" style:family="text">
      <style:text-properties fo:color="#222222" fo:font-size="14pt" style:font-size-asian="14pt" style:font-size-complex="14pt"/>
    </style:style>
    <style:style style:name="T229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30" style:parent-style-name="Основнойшрифтабзаца" style:family="text">
      <style:text-properties fo:color="#222222" fo:font-size="14pt" style:font-size-asian="14pt" style:font-size-complex="14pt"/>
    </style:style>
    <style:style style:name="T23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32" style:parent-style-name="Основнойшрифтабзаца" style:family="text">
      <style:text-properties fo:color="#222222" fo:font-size="14pt" style:font-size-asian="14pt" style:font-size-complex="14pt"/>
    </style:style>
    <style:style style:name="T23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34" style:parent-style-name="Основнойшрифтабзаца" style:family="text">
      <style:text-properties fo:color="#222222" fo:font-size="14pt" style:font-size-asian="14pt" style:font-size-complex="14pt"/>
    </style:style>
    <style:style style:name="T23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36" style:parent-style-name="Textbody" style:family="paragraph">
      <style:paragraph-properties fo:widows="2" fo:orphans="2" fo:text-align="center" fo:margin-bottom="0in" fo:line-height="150%"/>
    </style:style>
    <style:style style:name="T237" style:parent-style-name="Основнойшрифтабзаца" style:family="text">
      <style:text-properties fo:color="#222222" fo:font-size="14pt" style:font-size-asian="14pt" style:font-size-complex="14pt"/>
    </style:style>
    <style:style style:name="T238" style:parent-style-name="Основнойшрифтабзаца" style:family="text">
      <style:text-properties fo:color="#222222" fo:font-size="14pt" style:font-size-asian="14pt" style:font-size-complex="14pt" fo:background-color="#F5F9FD" style:text-underline-type="single" style:text-underline-style="solid" style:text-underline-width="auto" style:text-underline-mode="continuous"/>
    </style:style>
    <style:style style:name="P239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240" style:parent-style-name="Textbody" style:family="paragraph">
      <style:paragraph-properties fo:widows="2" fo:orphans="2" fo:margin-bottom="0in" fo:line-height="150%"/>
    </style:style>
    <style:style style:name="T24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42" style:parent-style-name="Основнойшрифтабзаца" style:family="text">
      <style:text-properties fo:color="#222222" fo:font-size="14pt" style:font-size-asian="14pt" style:font-size-complex="14pt"/>
    </style:style>
    <style:style style:name="T24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44" style:parent-style-name="Textbody" style:family="paragraph">
      <style:paragraph-properties fo:widows="2" fo:orphans="2" fo:margin-bottom="0in" fo:line-height="150%"/>
    </style:style>
    <style:style style:name="T24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46" style:parent-style-name="Основнойшрифтабзаца" style:family="text">
      <style:text-properties fo:color="#222222" fo:font-size="14pt" style:font-size-asian="14pt" style:font-size-complex="14pt"/>
    </style:style>
    <style:style style:name="T24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4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49" style:parent-style-name="Textbody" style:family="paragraph">
      <style:paragraph-properties fo:widows="2" fo:orphans="2" fo:margin-bottom="0in" fo:line-height="150%"/>
    </style:style>
    <style:style style:name="T25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51" style:parent-style-name="Основнойшрифтабзаца" style:family="text">
      <style:text-properties fo:color="#222222" fo:font-size="14pt" style:font-size-asian="14pt" style:font-size-complex="14pt"/>
    </style:style>
    <style:style style:name="T25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53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254" style:parent-style-name="Textbody" style:family="paragraph">
      <style:paragraph-properties fo:widows="2" fo:orphans="2" fo:margin-bottom="0in" fo:line-height="150%"/>
    </style:style>
    <style:style style:name="T25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56" style:parent-style-name="Основнойшрифтабзаца" style:family="text">
      <style:text-properties fo:color="#222222" fo:font-size="14pt" style:font-size-asian="14pt" style:font-size-complex="14pt"/>
    </style:style>
    <style:style style:name="T25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58" style:parent-style-name="Textbody" style:family="paragraph">
      <style:paragraph-properties fo:widows="2" fo:orphans="2" fo:margin-bottom="0in" fo:line-height="150%"/>
    </style:style>
    <style:style style:name="T259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60" style:parent-style-name="Основнойшрифтабзаца" style:family="text">
      <style:text-properties fo:color="#222222" fo:font-size="14pt" style:font-size-asian="14pt" style:font-size-complex="14pt"/>
    </style:style>
    <style:style style:name="T26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62" style:parent-style-name="Textbody" style:family="paragraph">
      <style:paragraph-properties fo:widows="2" fo:orphans="2" fo:margin-bottom="0in" fo:line-height="150%"/>
    </style:style>
    <style:style style:name="T26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64" style:parent-style-name="Основнойшрифтабзаца" style:family="text">
      <style:text-properties fo:color="#222222" fo:font-size="14pt" style:font-size-asian="14pt" style:font-size-complex="14pt"/>
    </style:style>
    <style:style style:name="T26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66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267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268" style:parent-style-name="Textbody" style:family="paragraph">
      <style:paragraph-properties fo:widows="2" fo:orphans="2" fo:margin-bottom="0in" fo:line-height="150%"/>
    </style:style>
    <style:style style:name="T269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70" style:parent-style-name="Основнойшрифтабзаца" style:family="text">
      <style:text-properties fo:color="#222222" fo:font-size="14pt" style:font-size-asian="14pt" style:font-size-complex="14pt"/>
    </style:style>
    <style:style style:name="T27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72" style:parent-style-name="Textbody" style:family="paragraph">
      <style:paragraph-properties fo:widows="2" fo:orphans="2" fo:margin-bottom="0in" fo:line-height="150%"/>
    </style:style>
    <style:style style:name="T27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74" style:parent-style-name="Основнойшрифтабзаца" style:family="text">
      <style:text-properties fo:color="#222222" fo:font-size="14pt" style:font-size-asian="14pt" style:font-size-complex="14pt"/>
    </style:style>
    <style:style style:name="T27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76" style:parent-style-name="Textbody" style:family="paragraph">
      <style:paragraph-properties fo:widows="2" fo:orphans="2" fo:margin-bottom="0in" fo:line-height="150%"/>
    </style:style>
    <style:style style:name="T27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78" style:parent-style-name="Основнойшрифтабзаца" style:family="text">
      <style:text-properties fo:color="#222222" fo:font-size="14pt" style:font-size-asian="14pt" style:font-size-complex="14pt"/>
    </style:style>
    <style:style style:name="T279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80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281" style:parent-style-name="Textbody" style:family="paragraph">
      <style:paragraph-properties fo:widows="2" fo:orphans="2" fo:margin-bottom="0in" fo:line-height="150%"/>
    </style:style>
    <style:style style:name="T28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83" style:parent-style-name="Основнойшрифтабзаца" style:family="text">
      <style:text-properties fo:color="#222222" fo:font-size="14pt" style:font-size-asian="14pt" style:font-size-complex="14pt"/>
    </style:style>
    <style:style style:name="T28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85" style:parent-style-name="Textbody" style:family="paragraph">
      <style:paragraph-properties fo:widows="2" fo:orphans="2" fo:margin-bottom="0in" fo:line-height="150%"/>
    </style:style>
    <style:style style:name="T28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87" style:parent-style-name="Основнойшрифтабзаца" style:family="text">
      <style:text-properties fo:color="#222222" fo:font-size="14pt" style:font-size-asian="14pt" style:font-size-complex="14pt"/>
    </style:style>
    <style:style style:name="T28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89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290" style:parent-style-name="Textbody" style:family="paragraph">
      <style:paragraph-properties fo:widows="2" fo:orphans="2" fo:margin-bottom="0in" fo:line-height="150%"/>
    </style:style>
    <style:style style:name="T29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292" style:parent-style-name="Основнойшрифтабзаца" style:family="text">
      <style:text-properties fo:color="#222222" fo:font-size="14pt" style:font-size-asian="14pt" style:font-size-complex="14pt"/>
    </style:style>
    <style:style style:name="T29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294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29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29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29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29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0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0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02" style:parent-style-name="Textbody" style:family="paragraph">
      <style:paragraph-properties fo:widows="2" fo:orphans="2" fo:margin-bottom="0in" fo:line-height="150%"/>
    </style:style>
    <style:style style:name="T30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0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T30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0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0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0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1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11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31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1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14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15" style:parent-style-name="Textbody" style:family="paragraph">
      <style:paragraph-properties fo:widows="2" fo:orphans="2" fo:margin-bottom="0in" fo:line-height="150%"/>
    </style:style>
    <style:style style:name="T31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1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2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2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22" style:parent-style-name="Textbody" style:family="paragraph">
      <style:paragraph-properties fo:widows="2" fo:orphans="2" fo:margin-bottom="0in" fo:line-height="150%"/>
    </style:style>
    <style:style style:name="T32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2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2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28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32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3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31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33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33" style:parent-style-name="Textbody" style:family="paragraph">
      <style:paragraph-properties fo:widows="2" fo:orphans="2" fo:margin-bottom="0in" fo:line-height="150%"/>
    </style:style>
    <style:style style:name="T33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35" style:parent-style-name="Основнойшрифтабзаца" style:family="text">
      <style:text-properties fo:color="#000000" fo:font-size="14pt" style:font-size-asian="14pt" style:font-size-complex="14pt"/>
    </style:style>
    <style:style style:name="T3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3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3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39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34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4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4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4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44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4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346" style:parent-style-name="Textbody" style:family="paragraph">
      <style:paragraph-properties fo:widows="2" fo:orphans="2" fo:text-align="center" fo:margin-bottom="0in" fo:line-height="150%"/>
      <style:text-properties fo:color="#2D2A2A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fo:widows="2" fo:orphans="2" fo:margin-bottom="0in" fo:line-height="150%"/>
    </style:style>
    <style:style style:name="T348" style:parent-style-name="Основнойшрифтабзаца" style:family="text">
      <style:text-properties fo:color="#2D2A2A" fo:font-size="14pt" style:font-size-asian="14pt" style:font-size-complex="14pt"/>
    </style:style>
    <style:style style:name="T34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fo:color="#2D2A2A" fo:font-size="14pt" style:font-size-asian="14pt" style:font-size-complex="14pt"/>
    </style:style>
    <style:style style:name="T352" style:parent-style-name="Основнойшрифтабзаца" style:family="text">
      <style:text-properties fo:color="#2D2A2A" fo:font-size="14pt" style:font-size-asian="14pt" style:font-size-complex="14pt"/>
    </style:style>
    <style:style style:name="T353" style:parent-style-name="Основнойшрифтабзаца" style:family="text">
      <style:text-properties fo:color="#2D2A2A" fo:font-size="14pt" style:font-size-asian="14pt" style:font-size-complex="14pt"/>
    </style:style>
    <style:style style:name="T354" style:parent-style-name="Основнойшрифтабзаца" style:family="text">
      <style:text-properties fo:color="#2D2A2A" fo:font-size="14pt" style:font-size-asian="14pt" style:font-size-complex="14pt"/>
    </style:style>
    <style:style style:name="T355" style:parent-style-name="Основнойшрифтабзаца" style:family="text">
      <style:text-properties fo:color="#2D2A2A" fo:font-size="14pt" style:font-size-asian="14pt" style:font-size-complex="14pt"/>
    </style:style>
    <style:style style:name="T356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57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58" style:parent-style-name="Основнойшрифтабзаца" style:family="text">
      <style:text-properties fo:color="#2D2A2A" fo:font-size="14pt" style:font-size-asian="14pt" style:font-size-complex="14pt"/>
    </style:style>
    <style:style style:name="T359" style:parent-style-name="Основнойшрифтабзаца" style:family="text">
      <style:text-properties fo:color="#2D2A2A" fo:font-size="14pt" style:font-size-asian="14pt" style:font-size-complex="14pt"/>
    </style:style>
    <style:style style:name="T360" style:parent-style-name="Основнойшрифтабзаца" style:family="text">
      <style:text-properties fo:color="#2D2A2A" fo:font-size="14pt" style:font-size-asian="14pt" style:font-size-complex="14pt"/>
    </style:style>
    <style:style style:name="T361" style:parent-style-name="Основнойшрифтабзаца" style:family="text">
      <style:text-properties fo:color="#2D2A2A" fo:font-size="14pt" style:font-size-asian="14pt" style:font-size-complex="14pt"/>
    </style:style>
    <style:style style:name="T362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63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64" style:parent-style-name="Основнойшрифтабзаца" style:family="text">
      <style:text-properties fo:color="#2D2A2A" fo:font-size="14pt" style:font-size-asian="14pt" style:font-size-complex="14pt"/>
    </style:style>
    <style:style style:name="T365" style:parent-style-name="Основнойшрифтабзаца" style:family="text">
      <style:text-properties fo:color="#2D2A2A" fo:font-size="14pt" style:font-size-asian="14pt" style:font-size-complex="14pt"/>
    </style:style>
    <style:style style:name="T366" style:parent-style-name="Основнойшрифтабзаца" style:family="text">
      <style:text-properties fo:color="#2D2A2A" fo:font-size="14pt" style:font-size-asian="14pt" style:font-size-complex="14pt"/>
    </style:style>
    <style:style style:name="T367" style:parent-style-name="Основнойшрифтабзаца" style:family="text">
      <style:text-properties fo:color="#2D2A2A" fo:font-size="14pt" style:font-size-asian="14pt" style:font-size-complex="14pt"/>
    </style:style>
    <style:style style:name="T368" style:parent-style-name="Основнойшрифтабзаца" style:family="text">
      <style:text-properties fo:color="#2D2A2A" fo:font-size="14pt" style:font-size-asian="14pt" style:font-size-complex="14pt"/>
    </style:style>
    <style:style style:name="T369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370" style:parent-style-name="Textbody" style:family="paragraph">
      <style:paragraph-properties fo:widows="2" fo:orphans="2" fo:margin-bottom="0in" fo:line-height="150%"/>
    </style:style>
    <style:style style:name="T371" style:parent-style-name="Основнойшрифтабзаца" style:family="text">
      <style:text-properties fo:color="#2D2A2A" fo:font-size="14pt" style:font-size-asian="14pt" style:font-size-complex="14pt"/>
    </style:style>
    <style:style style:name="T372" style:parent-style-name="Основнойшрифтабзаца" style:family="text">
      <style:text-properties fo:color="#2D2A2A" fo:font-size="14pt" style:font-size-asian="14pt" style:font-size-complex="14pt"/>
    </style:style>
    <style:style style:name="T373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74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75" style:parent-style-name="Основнойшрифтабзаца" style:family="text">
      <style:text-properties fo:color="#2D2A2A" fo:font-size="14pt" style:font-size-asian="14pt" style:font-size-complex="14pt"/>
    </style:style>
    <style:style style:name="T376" style:parent-style-name="Основнойшрифтабзаца" style:family="text">
      <style:text-properties fo:color="#2D2A2A" fo:font-size="14pt" style:font-size-asian="14pt" style:font-size-complex="14pt"/>
    </style:style>
    <style:style style:name="T377" style:parent-style-name="Основнойшрифтабзаца" style:family="text">
      <style:text-properties fo:color="#2D2A2A" fo:font-size="14pt" style:font-size-asian="14pt" style:font-size-complex="14pt"/>
    </style:style>
    <style:style style:name="T378" style:parent-style-name="Основнойшрифтабзаца" style:family="text">
      <style:text-properties fo:color="#2D2A2A" fo:font-size="14pt" style:font-size-asian="14pt" style:font-size-complex="14pt"/>
    </style:style>
    <style:style style:name="T379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80" style:parent-style-name="Основнойшрифтабзаца" style:family="text">
      <style:text-properties fo:color="#2D2A2A" fo:font-size="14pt" style:font-size-asian="14pt" style:font-size-complex="14pt"/>
    </style:style>
    <style:style style:name="T381" style:parent-style-name="Основнойшрифтабзаца" style:family="text">
      <style:text-properties fo:color="#2D2A2A" fo:font-size="14pt" style:font-size-asian="14pt" style:font-size-complex="14pt"/>
    </style:style>
    <style:style style:name="T382" style:parent-style-name="Основнойшрифтабзаца" style:family="text">
      <style:text-properties fo:color="#2D2A2A" fo:font-size="14pt" style:font-size-asian="14pt" style:font-size-complex="14pt"/>
    </style:style>
    <style:style style:name="T383" style:parent-style-name="Основнойшрифтабзаца" style:family="text">
      <style:text-properties fo:color="#2D2A2A" fo:font-size="14pt" style:font-size-asian="14pt" style:font-size-complex="14pt"/>
    </style:style>
    <style:style style:name="T384" style:parent-style-name="Основнойшрифтабзаца" style:family="text">
      <style:text-properties fo:color="#2D2A2A" fo:font-size="14pt" style:font-size-asian="14pt" style:font-size-complex="14pt"/>
    </style:style>
    <style:style style:name="T385" style:parent-style-name="Основнойшрифтабзаца" style:family="text">
      <style:text-properties fo:color="#2D2A2A" fo:font-size="14pt" style:font-size-asian="14pt" style:font-size-complex="14pt"/>
    </style:style>
    <style:style style:name="P386" style:parent-style-name="Textbody" style:family="paragraph">
      <style:paragraph-properties fo:widows="2" fo:orphans="2" fo:text-align="center" fo:margin-bottom="0in" fo:line-height="150%"/>
      <style:text-properties fo:color="#2D2A2A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Textbody" style:family="paragraph">
      <style:paragraph-properties fo:widows="2" fo:orphans="2" fo:margin-bottom="0in" fo:line-height="150%"/>
    </style:style>
    <style:style style:name="T388" style:parent-style-name="Основнойшрифтабзаца" style:family="text">
      <style:text-properties fo:color="#2D2A2A" fo:font-size="14pt" style:font-size-asian="14pt" style:font-size-complex="14pt"/>
    </style:style>
    <style:style style:name="T389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90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391" style:parent-style-name="Основнойшрифтабзаца" style:family="text">
      <style:text-properties fo:color="#2D2A2A" fo:font-size="14pt" style:font-size-asian="14pt" style:font-size-complex="14pt"/>
    </style:style>
    <style:style style:name="T392" style:parent-style-name="Основнойшрифтабзаца" style:family="text">
      <style:text-properties fo:color="#2D2A2A" fo:font-size="14pt" style:font-size-asian="14pt" style:font-size-complex="14pt"/>
    </style:style>
    <style:style style:name="T393" style:parent-style-name="Основнойшрифтабзаца" style:family="text">
      <style:text-properties fo:color="#2D2A2A" fo:font-size="14pt" style:font-size-asian="14pt" style:font-size-complex="14pt"/>
    </style:style>
    <style:style style:name="T394" style:parent-style-name="Основнойшрифтабзаца" style:family="text">
      <style:text-properties fo:color="#2D2A2A" fo:font-size="14pt" style:font-size-asian="14pt" style:font-size-complex="14pt"/>
    </style:style>
    <style:style style:name="P395" style:parent-style-name="Textbody" style:family="paragraph">
      <style:paragraph-properties fo:widows="2" fo:orphans="2" fo:margin-bottom="0in" fo:line-height="150%"/>
      <style:text-properties fo:font-style="italic" style:font-style-asian="italic" fo:color="#2D2A2A" fo:font-size="14pt" style:font-size-asian="14pt" style:font-size-complex="14pt"/>
    </style:style>
    <style:style style:name="P396" style:parent-style-name="Textbody" style:family="paragraph">
      <style:paragraph-properties fo:widows="2" fo:orphans="2" fo:margin-bottom="0in" fo:line-height="150%"/>
    </style:style>
    <style:style style:name="T397" style:parent-style-name="Основнойшрифтабзаца" style:family="text">
      <style:text-properties fo:color="#2D2A2A" fo:font-size="14pt" style:font-size-asian="14pt" style:font-size-complex="14pt"/>
    </style:style>
    <style:style style:name="T398" style:parent-style-name="Основнойшрифтабзаца" style:family="text">
      <style:text-properties fo:color="#2D2A2A" fo:font-size="14pt" style:font-size-asian="14pt" style:font-size-complex="14pt"/>
    </style:style>
    <style:style style:name="T399" style:parent-style-name="Основнойшрифтабзаца" style:family="text">
      <style:text-properties fo:color="#2D2A2A" fo:font-size="14pt" style:font-size-asian="14pt" style:font-size-complex="14pt"/>
    </style:style>
    <style:style style:name="T400" style:parent-style-name="Основнойшрифтабзаца" style:family="text">
      <style:text-properties fo:color="#2D2A2A" fo:font-size="14pt" style:font-size-asian="14pt" style:font-size-complex="14pt"/>
    </style:style>
    <style:style style:name="T401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02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03" style:parent-style-name="Основнойшрифтабзаца" style:family="text">
      <style:text-properties fo:color="#2D2A2A" fo:font-size="14pt" style:font-size-asian="14pt" style:font-size-complex="14pt"/>
    </style:style>
    <style:style style:name="T404" style:parent-style-name="Основнойшрифтабзаца" style:family="text">
      <style:text-properties fo:color="#2D2A2A" fo:font-size="14pt" style:font-size-asian="14pt" style:font-size-complex="14pt"/>
    </style:style>
    <style:style style:name="T405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06" style:parent-style-name="Основнойшрифтабзаца" style:family="text">
      <style:text-properties fo:color="#2D2A2A" fo:font-size="14pt" style:font-size-asian="14pt" style:font-size-complex="14pt"/>
    </style:style>
    <style:style style:name="T407" style:parent-style-name="Основнойшрифтабзаца" style:family="text">
      <style:text-properties fo:color="#2D2A2A" fo:font-size="14pt" style:font-size-asian="14pt" style:font-size-complex="14pt"/>
    </style:style>
    <style:style style:name="T408" style:parent-style-name="Основнойшрифтабзаца" style:family="text">
      <style:text-properties fo:color="#2D2A2A" fo:font-size="14pt" style:font-size-asian="14pt" style:font-size-complex="14pt"/>
    </style:style>
    <style:style style:name="T409" style:parent-style-name="Основнойшрифтабзаца" style:family="text">
      <style:text-properties fo:color="#2D2A2A" fo:font-size="14pt" style:font-size-asian="14pt" style:font-size-complex="14pt"/>
    </style:style>
    <style:style style:name="T410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411" style:parent-style-name="Textbody" style:family="paragraph">
      <style:paragraph-properties fo:widows="2" fo:orphans="2" fo:margin-bottom="0in" fo:line-height="150%"/>
      <style:text-properties fo:font-style="italic" style:font-style-asian="italic" fo:color="#2D2A2A" fo:font-size="14pt" style:font-size-asian="14pt" style:font-size-complex="14pt"/>
    </style:style>
    <style:style style:name="P412" style:parent-style-name="Textbody" style:family="paragraph">
      <style:paragraph-properties fo:widows="2" fo:orphans="2" fo:margin-bottom="0in" fo:line-height="150%"/>
    </style:style>
    <style:style style:name="T413" style:parent-style-name="Основнойшрифтабзаца" style:family="text">
      <style:text-properties fo:color="#2D2A2A" fo:font-size="14pt" style:font-size-asian="14pt" style:font-size-complex="14pt"/>
    </style:style>
    <style:style style:name="T414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415" style:parent-style-name="Textbody" style:family="paragraph">
      <style:paragraph-properties fo:widows="2" fo:orphans="2" fo:margin-bottom="0in" fo:line-height="150%"/>
    </style:style>
    <style:style style:name="T416" style:parent-style-name="Основнойшрифтабзаца" style:family="text">
      <style:text-properties fo:color="#2D2A2A" fo:font-size="14pt" style:font-size-asian="14pt" style:font-size-complex="14pt"/>
    </style:style>
    <style:style style:name="T417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18" style:parent-style-name="Основнойшрифтабзаца" style:family="text">
      <style:text-properties fo:color="#2D2A2A" fo:font-size="14pt" style:font-size-asian="14pt" style:font-size-complex="14pt"/>
    </style:style>
    <style:style style:name="P419" style:parent-style-name="Textbody" style:family="paragraph">
      <style:paragraph-properties fo:widows="2" fo:orphans="2" fo:margin-bottom="0in" fo:line-height="150%"/>
    </style:style>
    <style:style style:name="T420" style:parent-style-name="Основнойшрифтабзаца" style:family="text">
      <style:text-properties fo:color="#2D2A2A" fo:font-size="14pt" style:font-size-asian="14pt" style:font-size-complex="14pt"/>
    </style:style>
    <style:style style:name="T421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22" style:parent-style-name="Основнойшрифтабзаца" style:family="text">
      <style:text-properties fo:color="#2D2A2A" fo:font-size="14pt" style:font-size-asian="14pt" style:font-size-complex="14pt"/>
    </style:style>
    <style:style style:name="P423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24" style:parent-style-name="Textbody" style:family="paragraph">
      <style:paragraph-properties fo:widows="2" fo:orphans="2" fo:text-align="center" fo:margin-bottom="0in" fo:line-height="150%"/>
      <style:text-properties fo:color="#2D2A2A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Textbody" style:family="paragraph">
      <style:paragraph-properties fo:widows="2" fo:orphans="2" fo:margin-bottom="0in" fo:line-height="150%"/>
    </style:style>
    <style:style style:name="T426" style:parent-style-name="Основнойшрифтабзаца" style:family="text">
      <style:text-properties fo:color="#2D2A2A" fo:font-size="14pt" style:font-size-asian="14pt" style:font-size-complex="14pt"/>
    </style:style>
    <style:style style:name="T427" style:parent-style-name="Основнойшрифтабзаца" style:family="text">
      <style:text-properties fo:color="#2D2A2A" fo:font-size="14pt" style:font-size-asian="14pt" style:font-size-complex="14pt"/>
    </style:style>
    <style:style style:name="T428" style:parent-style-name="Основнойшрифтабзаца" style:family="text">
      <style:text-properties fo:color="#2D2A2A" fo:font-size="14pt" style:font-size-asian="14pt" style:font-size-complex="14pt"/>
    </style:style>
    <style:style style:name="T429" style:parent-style-name="Основнойшрифтабзаца" style:family="text">
      <style:text-properties fo:color="#2D2A2A" fo:font-size="14pt" style:font-size-asian="14pt" style:font-size-complex="14pt"/>
    </style:style>
    <style:style style:name="T430" style:parent-style-name="Основнойшрифтабзаца" style:family="text">
      <style:text-properties fo:color="#2D2A2A" fo:font-size="14pt" style:font-size-asian="14pt" style:font-size-complex="14pt"/>
    </style:style>
    <style:style style:name="T431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32" style:parent-style-name="Основнойшрифтабзаца" style:family="text">
      <style:text-properties fo:color="#2D2A2A" fo:font-size="14pt" style:font-size-asian="14pt" style:font-size-complex="14pt"/>
    </style:style>
    <style:style style:name="T433" style:parent-style-name="Основнойшрифтабзаца" style:family="text">
      <style:text-properties fo:color="#2D2A2A" fo:font-size="14pt" style:font-size-asian="14pt" style:font-size-complex="14pt"/>
    </style:style>
    <style:style style:name="T434" style:parent-style-name="Основнойшрифтабзаца" style:family="text">
      <style:text-properties fo:color="#2D2A2A" fo:font-size="14pt" style:font-size-asian="14pt" style:font-size-complex="14pt"/>
    </style:style>
    <style:style style:name="T435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36" style:parent-style-name="Основнойшрифтабзаца" style:family="text">
      <style:text-properties fo:color="#2D2A2A" fo:font-size="14pt" style:font-size-asian="14pt" style:font-size-complex="14pt"/>
    </style:style>
    <style:style style:name="T437" style:parent-style-name="Основнойшрифтабзаца" style:family="text">
      <style:text-properties fo:color="#2D2A2A" fo:font-size="14pt" style:font-size-asian="14pt" style:font-size-complex="14pt"/>
    </style:style>
    <style:style style:name="T438" style:parent-style-name="Основнойшрифтабзаца" style:family="text">
      <style:text-properties fo:color="#2D2A2A" fo:font-size="14pt" style:font-size-asian="14pt" style:font-size-complex="14pt"/>
    </style:style>
    <style:style style:name="T439" style:parent-style-name="Основнойшрифтабзаца" style:family="text">
      <style:text-properties fo:color="#2D2A2A" fo:font-size="14pt" style:font-size-asian="14pt" style:font-size-complex="14pt"/>
    </style:style>
    <style:style style:name="T440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441" style:parent-style-name="Textbody" style:family="paragraph">
      <style:paragraph-properties fo:widows="2" fo:orphans="2" fo:margin-bottom="0in" fo:line-height="150%"/>
    </style:style>
    <style:style style:name="T442" style:parent-style-name="Основнойшрифтабзаца" style:family="text">
      <style:text-properties fo:color="#2D2A2A" fo:font-size="14pt" style:font-size-asian="14pt" style:font-size-complex="14pt"/>
    </style:style>
    <style:style style:name="T443" style:parent-style-name="Основнойшрифтабзаца" style:family="text">
      <style:text-properties fo:color="#2D2A2A" fo:font-size="14pt" style:font-size-asian="14pt" style:font-size-complex="14pt"/>
    </style:style>
    <style:style style:name="T444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45" style:parent-style-name="Основнойшрифтабзаца" style:family="text">
      <style:text-properties fo:color="#2D2A2A" fo:font-size="14pt" style:font-size-asian="14pt" style:font-size-complex="14pt"/>
    </style:style>
    <style:style style:name="T446" style:parent-style-name="Основнойшрифтабзаца" style:family="text">
      <style:text-properties fo:color="#2D2A2A" fo:font-size="14pt" style:font-size-asian="14pt" style:font-size-complex="14pt"/>
    </style:style>
    <style:style style:name="T447" style:parent-style-name="Основнойшрифтабзаца" style:family="text">
      <style:text-properties fo:color="#2D2A2A" fo:font-size="14pt" style:font-size-asian="14pt" style:font-size-complex="14pt"/>
    </style:style>
    <style:style style:name="T448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49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450" style:parent-style-name="Textbody" style:family="paragraph">
      <style:paragraph-properties fo:widows="2" fo:orphans="2" fo:text-align="center" fo:margin-bottom="0in" fo:line-height="150%"/>
      <style:text-properties fo:color="#2D2A2A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52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53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54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55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56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57" style:parent-style-name="Textbody" style:family="paragraph">
      <style:paragraph-properties fo:widows="2" fo:orphans="2" fo:margin-bottom="0in" fo:line-height="150%"/>
      <style:text-properties fo:color="#2D2A2A" fo:font-size="14pt" style:font-size-asian="14pt" style:font-size-complex="14pt"/>
    </style:style>
    <style:style style:name="P458" style:parent-style-name="Textbody" style:family="paragraph">
      <style:paragraph-properties fo:widows="2" fo:orphans="2" fo:margin-bottom="0in" fo:line-height="150%"/>
      <style:text-properties fo:font-style="italic" style:font-style-asian="italic" fo:color="#2D2A2A" fo:font-size="14pt" style:font-size-asian="14pt" style:font-size-complex="14pt"/>
    </style:style>
    <style:style style:name="P459" style:parent-style-name="Textbody" style:family="paragraph">
      <style:paragraph-properties fo:widows="2" fo:orphans="2" fo:text-align="center" fo:margin-bottom="0in" fo:line-height="150%"/>
      <style:text-properties fo:color="#2D2A2A" fo:font-size="14pt" style:font-size-asian="14pt" style:font-size-complex="14pt" style:text-underline-type="single" style:text-underline-style="solid" style:text-underline-width="auto" style:text-underline-mode="continuous"/>
    </style:style>
    <style:style style:name="P460" style:parent-style-name="Textbody" style:family="paragraph">
      <style:paragraph-properties fo:widows="2" fo:orphans="2" fo:margin-bottom="0in" fo:line-height="150%"/>
    </style:style>
    <style:style style:name="T461" style:parent-style-name="Основнойшрифтабзаца" style:family="text">
      <style:text-properties fo:color="#2D2A2A" fo:font-size="14pt" style:font-size-asian="14pt" style:font-size-complex="14pt"/>
    </style:style>
    <style:style style:name="T462" style:parent-style-name="Основнойшрифтабзаца" style:family="text">
      <style:text-properties fo:color="#2D2A2A" fo:font-size="14pt" style:font-size-asian="14pt" style:font-size-complex="14pt"/>
    </style:style>
    <style:style style:name="T463" style:parent-style-name="Основнойшрифтабзаца" style:family="text">
      <style:text-properties fo:color="#2D2A2A" fo:font-size="14pt" style:font-size-asian="14pt" style:font-size-complex="14pt"/>
    </style:style>
    <style:style style:name="T464" style:parent-style-name="Основнойшрифтабзаца" style:family="text">
      <style:text-properties fo:color="#2D2A2A" fo:font-size="14pt" style:font-size-asian="14pt" style:font-size-complex="14pt"/>
    </style:style>
    <style:style style:name="T465" style:parent-style-name="Основнойшрифтабзаца" style:family="text">
      <style:text-properties fo:color="#2D2A2A" fo:font-size="14pt" style:font-size-asian="14pt" style:font-size-complex="14pt"/>
    </style:style>
    <style:style style:name="T466" style:parent-style-name="Основнойшрифтабзаца" style:family="text">
      <style:text-properties fo:color="#2D2A2A" fo:font-size="14pt" style:font-size-asian="14pt" style:font-size-complex="14pt"/>
    </style:style>
    <style:style style:name="T467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468" style:parent-style-name="Textbody" style:family="paragraph">
      <style:paragraph-properties fo:widows="2" fo:orphans="2" fo:margin-bottom="0in" fo:line-height="150%"/>
    </style:style>
    <style:style style:name="T469" style:parent-style-name="Основнойшрифтабзаца" style:family="text">
      <style:text-properties fo:color="#2D2A2A" fo:font-size="14pt" style:font-size-asian="14pt" style:font-size-complex="14pt"/>
    </style:style>
    <style:style style:name="T470" style:parent-style-name="Основнойшрифтабзаца" style:family="text">
      <style:text-properties fo:color="#2D2A2A" fo:font-size="14pt" style:font-size-asian="14pt" style:font-size-complex="14pt"/>
    </style:style>
    <style:style style:name="T471" style:parent-style-name="Основнойшрифтабзаца" style:family="text">
      <style:text-properties fo:color="#2D2A2A" fo:font-size="14pt" style:font-size-asian="14pt" style:font-size-complex="14pt"/>
    </style:style>
    <style:style style:name="T472" style:parent-style-name="Основнойшрифтабзаца" style:family="text">
      <style:text-properties fo:color="#2D2A2A" fo:font-size="14pt" style:font-size-asian="14pt" style:font-size-complex="14pt"/>
    </style:style>
    <style:style style:name="T473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74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75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76" style:parent-style-name="Основнойшрифтабзаца" style:family="text">
      <style:text-properties fo:color="#2D2A2A" fo:font-size="14pt" style:font-size-asian="14pt" style:font-size-complex="14pt"/>
    </style:style>
    <style:style style:name="T477" style:parent-style-name="Основнойшрифтабзаца" style:family="text">
      <style:text-properties fo:color="#2D2A2A" fo:font-size="14pt" style:font-size-asian="14pt" style:font-size-complex="14pt"/>
    </style:style>
    <style:style style:name="T478" style:parent-style-name="Основнойшрифтабзаца" style:family="text">
      <style:text-properties fo:color="#2D2A2A" fo:font-size="14pt" style:font-size-asian="14pt" style:font-size-complex="14pt"/>
    </style:style>
    <style:style style:name="P479" style:parent-style-name="Textbody" style:family="paragraph">
      <style:paragraph-properties fo:widows="2" fo:orphans="2" fo:margin-bottom="0in" fo:line-height="150%"/>
    </style:style>
    <style:style style:name="T480" style:parent-style-name="Основнойшрифтабзаца" style:family="text">
      <style:text-properties fo:color="#2D2A2A" fo:font-size="14pt" style:font-size-asian="14pt" style:font-size-complex="14pt"/>
    </style:style>
    <style:style style:name="T481" style:parent-style-name="Основнойшрифтабзаца" style:family="text">
      <style:text-properties fo:color="#2D2A2A" fo:font-size="14pt" style:font-size-asian="14pt" style:font-size-complex="14pt"/>
    </style:style>
    <style:style style:name="T482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483" style:parent-style-name="Textbody" style:family="paragraph">
      <style:paragraph-properties fo:widows="2" fo:orphans="2" fo:margin-bottom="0in" fo:line-height="150%"/>
    </style:style>
    <style:style style:name="T484" style:parent-style-name="Основнойшрифтабзаца" style:family="text">
      <style:text-properties fo:color="#2D2A2A" fo:font-size="14pt" style:font-size-asian="14pt" style:font-size-complex="14pt"/>
    </style:style>
    <style:style style:name="T485" style:parent-style-name="Основнойшрифтабзаца" style:family="text">
      <style:text-properties fo:color="#2D2A2A" fo:font-size="14pt" style:font-size-asian="14pt" style:font-size-complex="14pt"/>
    </style:style>
    <style:style style:name="T486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T487" style:parent-style-name="Основнойшрифтабзаца" style:family="text">
      <style:text-properties fo:font-style="italic" style:font-style-asian="italic" fo:color="#2D2A2A" fo:font-size="14pt" style:font-size-asian="14pt" style:font-size-complex="14pt"/>
    </style:style>
    <style:style style:name="P488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 fo:background-color="#FFFFFF"/>
    </style:style>
    <style:style style:name="P490" style:parent-style-name="Textbody" style:family="paragraph">
      <style:paragraph-properties fo:widows="2" fo:orphans="2" fo:margin-bottom="0in" fo:line-height="150%"/>
    </style:style>
    <style:style style:name="T4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T4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94" style:parent-style-name="Textbody" style:family="paragraph">
      <style:paragraph-properties fo:widows="2" fo:orphans="2" fo:margin-bottom="0in" fo:line-height="150%"/>
    </style:style>
    <style:style style:name="T4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9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499" style:parent-style-name="Textbody" style:family="paragraph">
      <style:paragraph-properties fo:widows="2" fo:orphans="2" fo:margin-bottom="0in" fo:line-height="150%"/>
    </style:style>
    <style:style style:name="T50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04" style:parent-style-name="Textbody" style:family="paragraph">
      <style:paragraph-properties fo:widows="2" fo:orphans="2" fo:margin-bottom="0in" fo:line-height="150%"/>
    </style:style>
    <style:style style:name="T5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6" style:parent-style-name="Основнойшрифтабзаца" style:family="text">
      <style:text-properties fo:color="#000000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0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09" style:parent-style-name="Textbody" style:family="paragraph">
      <style:paragraph-properties fo:widows="2" fo:orphans="2" fo:margin-bottom="0in" fo:line-height="150%"/>
    </style:style>
    <style:style style:name="T5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13" style:parent-style-name="Textbody" style:family="paragraph">
      <style:paragraph-properties fo:widows="2" fo:orphans="2" fo:margin-bottom="0in" fo:line-height="150%"/>
    </style:style>
    <style:style style:name="T5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5" style:parent-style-name="Основнойшрифтабзаца" style:family="text">
      <style:text-properties fo:color="#000000" fo:font-size="14pt" style:font-size-asian="14pt" style:font-size-complex="14pt"/>
    </style:style>
    <style:style style:name="T5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1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18" style:parent-style-name="Textbody" style:family="paragraph">
      <style:paragraph-properties fo:widows="2" fo:orphans="2" fo:margin-bottom="0in" fo:line-height="150%"/>
    </style:style>
    <style:style style:name="T5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22" style:parent-style-name="Textbody" style:family="paragraph">
      <style:paragraph-properties fo:widows="2" fo:orphans="2" fo:margin-bottom="0in" fo:line-height="150%"/>
    </style:style>
    <style:style style:name="T5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T5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2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27" style:parent-style-name="Textbody" style:family="paragraph">
      <style:paragraph-properties fo:widows="2" fo:orphans="2" fo:margin-bottom="0in" fo:line-height="150%"/>
    </style:style>
    <style:style style:name="T5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9" style:parent-style-name="Основнойшрифтабзаца" style:family="text">
      <style:text-properties fo:color="#000000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31" style:parent-style-name="Textbody" style:family="paragraph">
      <style:paragraph-properties fo:widows="2" fo:orphans="2" fo:margin-bottom="0in" fo:line-height="150%"/>
    </style:style>
    <style:style style:name="T5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3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37" style:parent-style-name="Textbody" style:family="paragraph">
      <style:paragraph-properties fo:widows="2" fo:orphans="2" fo:margin-bottom="0in" fo:line-height="150%"/>
    </style:style>
    <style:style style:name="T5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T5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41" style:parent-style-name="Textbody" style:family="paragraph">
      <style:paragraph-properties fo:widows="2" fo:orphans="2" fo:margin-bottom="0in" fo:line-height="150%"/>
    </style:style>
    <style:style style:name="T5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4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46" style:parent-style-name="Textbody" style:family="paragraph">
      <style:paragraph-properties fo:widows="2" fo:orphans="2" fo:margin-bottom="0in" fo:line-height="150%"/>
    </style:style>
    <style:style style:name="T5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T5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55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5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54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5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56" style:parent-style-name="Textbody" style:family="paragraph">
      <style:paragraph-properties fo:widows="2" fo:orphans="2" fo:margin-bottom="0in" fo:line-height="150%"/>
    </style:style>
    <style:style style:name="T557" style:parent-style-name="Основнойшрифтабзаца" style:family="text">
      <style:text-properties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560" style:parent-style-name="Textbody" style:family="paragraph">
      <style:paragraph-properties fo:widows="2" fo:orphans="2" fo:margin-bottom="0in" fo:line-height="150%"/>
    </style:style>
    <style:style style:name="T5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T5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65" style:parent-style-name="Textbody" style:family="paragraph">
      <style:paragraph-properties fo:widows="2" fo:orphans="2" fo:margin-bottom="0in" fo:line-height="150%"/>
    </style:style>
    <style:style style:name="T5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7" style:parent-style-name="Основнойшрифтабзаца" style:family="text">
      <style:text-properties fo:color="#000000" fo:font-size="14pt" style:font-size-asian="14pt" style:font-size-complex="14pt"/>
    </style:style>
    <style:style style:name="T5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6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570" style:parent-style-name="Textbody" style:family="paragraph">
      <style:paragraph-properties fo:widows="2" fo:orphans="2" fo:margin-bottom="0in" fo:line-height="150%"/>
    </style:style>
    <style:style style:name="T5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5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74" style:parent-style-name="Textbody" style:family="paragraph">
      <style:paragraph-properties fo:widows="2" fo:orphans="2" fo:margin-bottom="0in" fo:line-height="150%"/>
    </style:style>
    <style:style style:name="T5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T5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78" style:parent-style-name="Textbody" style:family="paragraph">
      <style:paragraph-properties fo:widows="2" fo:orphans="2" fo:margin-bottom="0in" fo:line-height="150%"/>
    </style:style>
    <style:style style:name="T5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82" style:parent-style-name="Textbody" style:family="paragraph">
      <style:paragraph-properties fo:widows="2" fo:orphans="2" fo:margin-bottom="0in" fo:line-height="150%"/>
    </style:style>
    <style:style style:name="T5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4" style:parent-style-name="Основнойшрифтабзаца" style:family="text">
      <style:text-properties fo:color="#000000" fo:font-size="14pt" style:font-size-asian="14pt" style:font-size-complex="14pt"/>
    </style:style>
    <style:style style:name="T5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86" style:parent-style-name="Textbody" style:family="paragraph">
      <style:paragraph-properties fo:widows="2" fo:orphans="2" fo:margin-bottom="0in" fo:line-height="150%"/>
    </style:style>
    <style:style style:name="T5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8" style:parent-style-name="Основнойшрифтабзаца" style:family="text">
      <style:text-properties fo:color="#000000" fo:font-size="14pt" style:font-size-asian="14pt" style:font-size-complex="14pt"/>
    </style:style>
    <style:style style:name="T58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90" style:parent-style-name="Textbody" style:family="paragraph">
      <style:paragraph-properties fo:widows="2" fo:orphans="2" fo:margin-bottom="0in" fo:line-height="150%"/>
    </style:style>
    <style:style style:name="T5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5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5" style:parent-style-name="Основнойшрифтабзаца" style:family="text">
      <style:text-properties fo:color="#000000" fo:font-size="14pt" style:font-size-asian="14pt" style:font-size-complex="14pt"/>
    </style:style>
    <style:style style:name="T5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7" style:parent-style-name="Основнойшрифтабзаца" style:family="text">
      <style:text-properties fo:color="#000000" fo:font-size="14pt" style:font-size-asian="14pt" style:font-size-complex="14pt"/>
    </style:style>
    <style:style style:name="T5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99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 fo:background-color="#FFFFFF"/>
    </style:style>
    <style:style style:name="P600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 fo:background-color="#FFFFFF"/>
    </style:style>
    <style:style style:name="P60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FFFFF"/>
    </style:style>
    <style:style style:name="P602" style:parent-style-name="Textbody" style:family="paragraph">
      <style:paragraph-properties fo:widows="2" fo:orphans="2" fo:margin-bottom="0in" fo:line-height="150%"/>
    </style:style>
    <style:style style:name="T603" style:parent-style-name="Основнойшрифтабзаца" style:family="text">
      <style:text-properties fo:color="#000000" fo:font-size="14pt" style:font-size-asian="14pt" style:font-size-complex="14pt"/>
    </style:style>
    <style:style style:name="T60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5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6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07" style:parent-style-name="Textbody" style:family="paragraph">
      <style:paragraph-properties fo:widows="2" fo:orphans="2" fo:text-align="center" fo:margin-bottom="0in" fo:line-height="150%"/>
    </style:style>
    <style:style style:name="T608" style:parent-style-name="Основнойшрифтабзаца" style:family="text">
      <style:text-properties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4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1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4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2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30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3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3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3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34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35" style:parent-style-name="Textbody" style:family="paragraph">
      <style:paragraph-properties fo:widows="2" fo:orphans="2" fo:text-align="center" fo:margin-bottom="0in" fo:line-height="150%"/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636" style:parent-style-name="Textbody" style:family="paragraph">
      <style:paragraph-properties fo:widows="2" fo:orphans="2" fo:margin-bottom="0in" fo:line-height="150%"/>
    </style:style>
    <style:style style:name="T637" style:parent-style-name="Основнойшрифтабзаца" style:family="text">
      <style:text-properties fo:color="#333333" fo:font-size="14pt" style:font-size-asian="14pt" style:font-size-complex="14pt"/>
    </style:style>
    <style:style style:name="T638" style:parent-style-name="Основнойшрифтабзаца" style:family="text">
      <style:text-properties fo:color="#333333" fo:font-size="14pt" style:font-size-asian="14pt" style:font-size-complex="14pt"/>
    </style:style>
    <style:style style:name="T639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40" style:parent-style-name="Textbody" style:family="paragraph">
      <style:paragraph-properties fo:widows="2" fo:orphans="2" fo:margin-bottom="0in" fo:line-height="150%"/>
    </style:style>
    <style:style style:name="T641" style:parent-style-name="Основнойшрифтабзаца" style:family="text">
      <style:text-properties fo:color="#333333" fo:font-size="14pt" style:font-size-asian="14pt" style:font-size-complex="14pt"/>
    </style:style>
    <style:style style:name="T642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43" style:parent-style-name="Textbody" style:family="paragraph">
      <style:paragraph-properties fo:widows="2" fo:orphans="2" fo:margin-bottom="0in" fo:line-height="150%"/>
    </style:style>
    <style:style style:name="T644" style:parent-style-name="Основнойшрифтабзаца" style:family="text">
      <style:text-properties fo:color="#333333" fo:font-size="14pt" style:font-size-asian="14pt" style:font-size-complex="14pt"/>
    </style:style>
    <style:style style:name="T645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46" style:parent-style-name="Textbody" style:family="paragraph">
      <style:paragraph-properties fo:widows="2" fo:orphans="2" fo:margin-bottom="0in" fo:line-height="150%"/>
    </style:style>
    <style:style style:name="T647" style:parent-style-name="Основнойшрифтабзаца" style:family="text">
      <style:text-properties fo:color="#333333" fo:font-size="14pt" style:font-size-asian="14pt" style:font-size-complex="14pt"/>
    </style:style>
    <style:style style:name="T648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649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50" style:parent-style-name="Textbody" style:family="paragraph">
      <style:paragraph-properties fo:widows="2" fo:orphans="2" fo:margin-bottom="0in" fo:line-height="150%"/>
    </style:style>
    <style:style style:name="T651" style:parent-style-name="Основнойшрифтабзаца" style:family="text">
      <style:text-properties fo:color="#333333" fo:font-size="14pt" style:font-size-asian="14pt" style:font-size-complex="14pt"/>
    </style:style>
    <style:style style:name="T652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53" style:parent-style-name="Textbody" style:family="paragraph">
      <style:paragraph-properties fo:widows="2" fo:orphans="2" fo:margin-bottom="0in" fo:line-height="150%"/>
    </style:style>
    <style:style style:name="T654" style:parent-style-name="Основнойшрифтабзаца" style:family="text">
      <style:text-properties fo:color="#333333" fo:font-size="14pt" style:font-size-asian="14pt" style:font-size-complex="14pt"/>
    </style:style>
    <style:style style:name="T655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56" style:parent-style-name="Textbody" style:family="paragraph">
      <style:paragraph-properties fo:widows="2" fo:orphans="2" fo:margin-bottom="0in" fo:line-height="150%"/>
    </style:style>
    <style:style style:name="T657" style:parent-style-name="Основнойшрифтабзаца" style:family="text">
      <style:text-properties fo:color="#333333" fo:font-size="14pt" style:font-size-asian="14pt" style:font-size-complex="14pt"/>
    </style:style>
    <style:style style:name="T658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59" style:parent-style-name="Textbody" style:family="paragraph">
      <style:paragraph-properties fo:widows="2" fo:orphans="2" fo:margin-bottom="0in" fo:line-height="150%"/>
    </style:style>
    <style:style style:name="T660" style:parent-style-name="Основнойшрифтабзаца" style:family="text">
      <style:text-properties fo:color="#333333" fo:font-size="14pt" style:font-size-asian="14pt" style:font-size-complex="14pt"/>
    </style:style>
    <style:style style:name="T661" style:parent-style-name="Основнойшрифтабзаца" style:family="text">
      <style:text-properties fo:color="#333333" fo:font-size="14pt" style:font-size-asian="14pt" style:font-size-complex="14pt"/>
    </style:style>
    <style:style style:name="T662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66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664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66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6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6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6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70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671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672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7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74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7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76" style:parent-style-name="Textbody" style:family="paragraph">
      <style:paragraph-properties fo:widows="2" fo:orphans="2" fo:text-align="center" fo:margin-bottom="0in" fo:line-height="150%"/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Textbody" style:family="paragraph">
      <style:paragraph-properties fo:widows="2" fo:orphans="2" fo:margin-bottom="0in" fo:line-height="150%"/>
      <style:text-properties fo:color="#333333" fo:font-size="14pt" style:font-size-asian="14pt" style:font-size-complex="14pt"/>
    </style:style>
    <style:style style:name="P678" style:parent-style-name="Textbody" style:family="paragraph">
      <style:paragraph-properties fo:widows="2" fo:orphans="2" fo:margin-bottom="0in" fo:line-height="150%"/>
    </style:style>
    <style:style style:name="T679" style:parent-style-name="Основнойшрифтабзаца" style:family="text">
      <style:text-properties fo:color="#333333" fo:font-size="14pt" style:font-size-asian="14pt" style:font-size-complex="14pt"/>
    </style:style>
    <style:style style:name="P680" style:parent-style-name="Textbody" style:family="paragraph">
      <style:paragraph-properties fo:widows="2" fo:orphans="2" fo:margin-bottom="0in" fo:line-height="150%"/>
    </style:style>
    <style:style style:name="T681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682" style:parent-style-name="Основнойшрифтабзаца" style:family="text">
      <style:text-properties fo:color="#333333" fo:font-size="14pt" style:font-size-asian="14pt" style:font-size-complex="14pt"/>
    </style:style>
    <style:style style:name="T683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684" style:parent-style-name="Textbody" style:family="paragraph">
      <style:paragraph-properties fo:widows="2" fo:orphans="2" fo:margin-bottom="0in" fo:line-height="150%"/>
      <style:text-properties fo:color="#333333" fo:font-size="14pt" style:font-size-asian="14pt" style:font-size-complex="14pt"/>
    </style:style>
    <style:style style:name="P685" style:parent-style-name="Textbody" style:family="paragraph">
      <style:paragraph-properties fo:widows="2" fo:orphans="2" fo:margin-bottom="0in" fo:line-height="150%"/>
      <style:text-properties fo:color="#333333" fo:font-size="14pt" style:font-size-asian="14pt" style:font-size-complex="14pt"/>
    </style:style>
    <style:style style:name="P686" style:parent-style-name="Textbody" style:family="paragraph">
      <style:paragraph-properties fo:widows="2" fo:orphans="2" fo:margin-bottom="0in" fo:line-height="150%"/>
      <style:text-properties fo:color="#333333" fo:font-size="14pt" style:font-size-asian="14pt" style:font-size-complex="14pt"/>
    </style:style>
    <style:style style:name="P687" style:parent-style-name="Textbody" style:family="paragraph">
      <style:paragraph-properties fo:widows="2" fo:orphans="2" fo:margin-bottom="0in" fo:line-height="150%"/>
      <style:text-properties fo:color="#333333" fo:font-size="14pt" style:font-size-asian="14pt" style:font-size-complex="14pt"/>
    </style:style>
    <style:style style:name="P688" style:parent-style-name="Textbody" style:family="paragraph">
      <style:paragraph-properties fo:widows="2" fo:orphans="2" fo:margin-bottom="0in" fo:line-height="150%"/>
      <style:text-properties fo:color="#333333" fo:font-size="14pt" style:font-size-asian="14pt" style:font-size-complex="14pt"/>
    </style:style>
    <style:style style:name="P689" style:parent-style-name="Textbody" style:family="paragraph">
      <style:paragraph-properties fo:widows="2" fo:orphans="2" fo:margin-bottom="0in" fo:line-height="150%"/>
      <style:text-properties fo:color="#333333" fo:font-size="14pt" style:font-size-asian="14pt" style:font-size-complex="14pt"/>
    </style:style>
    <style:style style:name="P690" style:parent-style-name="Textbody" style:family="paragraph">
      <style:paragraph-properties fo:widows="2" fo:orphans="2" fo:text-align="center" fo:margin-bottom="0in" fo:line-height="150%" fo:text-indent="0.1541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92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693" style:parent-style-name="Textbody" style:family="paragraph">
      <style:paragraph-properties fo:widows="2" fo:orphans="2" fo:margin-bottom="0in" fo:line-height="150%"/>
    </style:style>
    <style:style style:name="T694" style:parent-style-name="Основнойшрифтабзаца" style:family="text">
      <style:text-properties fo:color="#000000" fo:font-size="14pt" style:font-size-asian="14pt" style:font-size-complex="14pt"/>
    </style:style>
    <style:style style:name="T69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69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9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698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699" style:parent-style-name="Textbody" style:family="paragraph">
      <style:paragraph-properties fo:widows="2" fo:orphans="2" fo:margin-bottom="0in" fo:line-height="150%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0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03" style:parent-style-name="Textbody" style:family="paragraph">
      <style:paragraph-properties fo:widows="2" fo:orphans="2" fo:margin-bottom="0in" fo:line-height="150%"/>
    </style:style>
    <style:style style:name="T704" style:parent-style-name="Основнойшрифтабзаца" style:family="text">
      <style:text-properties fo:color="#000000" fo:font-size="14pt" style:font-size-asian="14pt" style:font-size-complex="14pt"/>
    </style:style>
    <style:style style:name="T70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06" style:parent-style-name="Textbody" style:family="paragraph">
      <style:paragraph-properties fo:widows="2" fo:orphans="2" fo:margin-bottom="0in" fo:line-height="150%"/>
    </style:style>
    <style:style style:name="T707" style:parent-style-name="Основнойшрифтабзаца" style:family="text">
      <style:text-properties fo:color="#000000" fo:font-size="14pt" style:font-size-asian="14pt" style:font-size-complex="14pt"/>
    </style:style>
    <style:style style:name="T7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09" style:parent-style-name="Textbody" style:family="paragraph">
      <style:paragraph-properties fo:widows="2" fo:orphans="2" fo:margin-bottom="0in" fo:line-height="150%"/>
    </style:style>
    <style:style style:name="T710" style:parent-style-name="Основнойшрифтабзаца" style:family="text">
      <style:text-properties fo:color="#000000" fo:font-size="14pt" style:font-size-asian="14pt" style:font-size-complex="14pt"/>
    </style:style>
    <style:style style:name="T7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12" style:parent-style-name="Textbody" style:family="paragraph">
      <style:paragraph-properties fo:widows="2" fo:orphans="2" fo:margin-bottom="0in" fo:line-height="150%"/>
    </style:style>
    <style:style style:name="T713" style:parent-style-name="Основнойшрифтабзаца" style:family="text">
      <style:text-properties fo:color="#000000" fo:font-size="14pt" style:font-size-asian="14pt" style:font-size-complex="14pt"/>
    </style:style>
    <style:style style:name="T71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15" style:parent-style-name="Textbody" style:family="paragraph">
      <style:paragraph-properties fo:widows="2" fo:orphans="2" fo:margin-bottom="0in" fo:line-height="150%"/>
    </style:style>
    <style:style style:name="T716" style:parent-style-name="Основнойшрифтабзаца" style:family="text">
      <style:text-properties fo:color="#000000" fo:font-size="14pt" style:font-size-asian="14pt" style:font-size-complex="14pt"/>
    </style:style>
    <style:style style:name="T71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18" style:parent-style-name="Textbody" style:family="paragraph">
      <style:paragraph-properties fo:widows="2" fo:orphans="2" fo:margin-bottom="0in" fo:line-height="150%"/>
    </style:style>
    <style:style style:name="T719" style:parent-style-name="Основнойшрифтабзаца" style:family="text">
      <style:text-properties fo:color="#000000" fo:font-size="14pt" style:font-size-asian="14pt" style:font-size-complex="14pt"/>
    </style:style>
    <style:style style:name="T72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2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22" style:parent-style-name="Textbody" style:family="paragraph">
      <style:paragraph-properties fo:widows="2" fo:orphans="2" fo:margin-bottom="0in" fo:line-height="150%"/>
    </style:style>
    <style:style style:name="T723" style:parent-style-name="Основнойшрифтабзаца" style:family="text">
      <style:text-properties fo:color="#000000" fo:font-size="14pt" style:font-size-asian="14pt" style:font-size-complex="14pt"/>
    </style:style>
    <style:style style:name="T72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25" style:parent-style-name="Textbody" style:family="paragraph">
      <style:paragraph-properties fo:widows="2" fo:orphans="2" fo:text-align="center" fo:margin-bottom="0in" fo:line-height="15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27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72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29" style:parent-style-name="Textbody" style:family="paragraph">
      <style:paragraph-properties fo:widows="2" fo:orphans="2" fo:margin-bottom="0in" fo:line-height="150%"/>
    </style:style>
    <style:style style:name="T73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31" style:parent-style-name="Основнойшрифтабзаца" style:family="text">
      <style:text-properties fo:color="#000000" fo:font-size="14pt" style:font-size-asian="14pt" style:font-size-complex="14pt"/>
    </style:style>
    <style:style style:name="T73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3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34" style:parent-style-name="Textbody" style:family="paragraph">
      <style:paragraph-properties fo:widows="2" fo:orphans="2" fo:margin-bottom="0in" fo:line-height="150%"/>
    </style:style>
    <style:style style:name="T735" style:parent-style-name="Основнойшрифтабзаца" style:family="text">
      <style:text-properties fo:color="#000000" fo:font-size="14pt" style:font-size-asian="14pt" style:font-size-complex="14pt"/>
    </style:style>
    <style:style style:name="T7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3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38" style:parent-style-name="Textbody" style:family="paragraph">
      <style:paragraph-properties fo:widows="2" fo:orphans="2" fo:margin-bottom="0in" fo:line-height="150%"/>
    </style:style>
    <style:style style:name="T739" style:parent-style-name="Основнойшрифтабзаца" style:family="text">
      <style:text-properties fo:color="#000000" fo:font-size="14pt" style:font-size-asian="14pt" style:font-size-complex="14pt"/>
    </style:style>
    <style:style style:name="T74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4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42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743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44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745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46" style:parent-style-name="Textbody" style:family="paragraph">
      <style:paragraph-properties fo:widows="2" fo:orphans="2" fo:margin-bottom="0in" fo:line-height="150%"/>
    </style:style>
    <style:style style:name="T74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48" style:parent-style-name="Основнойшрифтабзаца" style:family="text">
      <style:text-properties fo:color="#000000" fo:font-size="14pt" style:font-size-asian="14pt" style:font-size-complex="14pt"/>
    </style:style>
    <style:style style:name="T74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50" style:parent-style-name="Textbody" style:family="paragraph">
      <style:paragraph-properties fo:widows="2" fo:orphans="2" fo:margin-bottom="0in" fo:line-height="150%"/>
      <style:text-properties fo:font-style="italic" style:font-style-asian="italic" fo:color="#000000" fo:font-size="14pt" style:font-size-asian="14pt" style:font-size-complex="14pt"/>
    </style:style>
    <style:style style:name="P751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752" style:parent-style-name="Textbody" style:family="paragraph">
      <style:paragraph-properties fo:widows="2" fo:orphans="2" fo:margin-bottom="0in" fo:line-height="150%"/>
    </style:style>
    <style:style style:name="T753" style:parent-style-name="Основнойшрифтабзаца" style:family="text">
      <style:text-properties fo:color="#000000" fo:font-size="14pt" style:font-size-asian="14pt" style:font-size-complex="14pt"/>
    </style:style>
    <style:style style:name="T75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55" style:parent-style-name="Textbody" style:family="paragraph">
      <style:paragraph-properties fo:widows="2" fo:orphans="2" fo:text-align="center" fo:margin-bottom="0in"/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756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757" style:parent-style-name="Textbody" style:family="paragraph">
      <style:paragraph-properties fo:widows="2" fo:orphans="2" fo:margin-bottom="0in"/>
    </style:style>
    <style:style style:name="T758" style:parent-style-name="Основнойшрифтабзаца" style:family="text">
      <style:text-properties fo:color="#333333" fo:font-size="14pt" style:font-size-asian="14pt" style:font-size-complex="14pt"/>
    </style:style>
    <style:style style:name="T759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T760" style:parent-style-name="Основнойшрифтабзаца" style:family="text">
      <style:text-properties fo:font-style="italic" style:font-style-asian="italic" fo:color="#333333" fo:font-size="14pt" style:font-size-asian="14pt" style:font-size-complex="14pt"/>
    </style:style>
    <style:style style:name="P761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762" style:parent-style-name="Textbody" style:family="paragraph">
      <style:paragraph-properties fo:widows="2" fo:orphans="2" fo:margin-bottom="0in"/>
      <style:text-properties fo:font-style="italic" style:font-style-asian="italic" fo:color="#333333" fo:font-size="14pt" style:font-size-asian="14pt" style:font-size-complex="14pt"/>
    </style:style>
    <style:style style:name="P763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764" style:parent-style-name="Textbody" style:family="paragraph">
      <style:paragraph-properties fo:widows="2" fo:orphans="2" fo:margin-bottom="0in"/>
      <style:text-properties fo:font-style="italic" style:font-style-asian="italic" fo:color="#333333" fo:font-size="14pt" style:font-size-asian="14pt" style:font-size-complex="14pt"/>
    </style:style>
    <style:style style:name="P765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766" style:parent-style-name="Textbody" style:family="paragraph">
      <style:paragraph-properties fo:widows="2" fo:orphans="2" fo:margin-bottom="0in"/>
      <style:text-properties fo:font-style="italic" style:font-style-asian="italic" fo:color="#333333" fo:font-size="14pt" style:font-size-asian="14pt" style:font-size-complex="14pt"/>
    </style:style>
    <style:style style:name="P767" style:parent-style-name="Textbody" style:family="paragraph">
      <style:paragraph-properties fo:widows="2" fo:orphans="2" fo:margin-bottom="0in"/>
      <style:text-properties fo:color="#333333" fo:font-size="14pt" style:font-size-asian="14pt" style:font-size-complex="14pt"/>
    </style:style>
    <style:style style:name="P768" style:parent-style-name="Textbody" style:family="paragraph">
      <style:paragraph-properties fo:widows="2" fo:orphans="2" fo:margin-bottom="0in"/>
      <style:text-properties fo:font-style="italic" style:font-style-asian="italic" fo:color="#333333" fo:font-size="14pt" style:font-size-asian="14pt" style:font-size-complex="14pt"/>
    </style:style>
    <style:style style:name="P769" style:parent-style-name="Textbody" style:family="paragraph">
      <style:paragraph-properties fo:widows="2" fo:orphans="2" fo:margin-bottom="0in" fo:line-height="150%"/>
    </style:style>
    <style:style style:name="T77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71" style:parent-style-name="Основнойшрифтабзаца" style:family="text">
      <style:text-properties fo:color="#222222" fo:font-size="14pt" style:font-size-asian="14pt" style:font-size-complex="14pt"/>
    </style:style>
    <style:style style:name="T77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7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774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775" style:parent-style-name="Textbody" style:family="paragraph">
      <style:paragraph-properties fo:widows="2" fo:orphans="2" fo:margin-bottom="0in" fo:line-height="150%"/>
    </style:style>
    <style:style style:name="T77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77" style:parent-style-name="Основнойшрифтабзаца" style:family="text">
      <style:text-properties fo:color="#222222" fo:font-size="14pt" style:font-size-asian="14pt" style:font-size-complex="14pt"/>
    </style:style>
    <style:style style:name="T77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779" style:parent-style-name="Textbody" style:family="paragraph">
      <style:paragraph-properties fo:widows="2" fo:orphans="2" fo:margin-bottom="0in" fo:line-height="150%"/>
    </style:style>
    <style:style style:name="T78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81" style:parent-style-name="Основнойшрифтабзаца" style:family="text">
      <style:text-properties fo:color="#222222" fo:font-size="14pt" style:font-size-asian="14pt" style:font-size-complex="14pt"/>
    </style:style>
    <style:style style:name="T78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783" style:parent-style-name="Textbody" style:family="paragraph">
      <style:paragraph-properties fo:widows="2" fo:orphans="2" fo:margin-bottom="0in" fo:line-height="150%"/>
    </style:style>
    <style:style style:name="T78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85" style:parent-style-name="Основнойшрифтабзаца" style:family="text">
      <style:text-properties fo:color="#222222" fo:font-size="14pt" style:font-size-asian="14pt" style:font-size-complex="14pt"/>
    </style:style>
    <style:style style:name="T78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787" style:parent-style-name="Textbody" style:family="paragraph">
      <style:paragraph-properties fo:widows="2" fo:orphans="2" fo:margin-bottom="0in" fo:line-height="150%"/>
    </style:style>
    <style:style style:name="T788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89" style:parent-style-name="Основнойшрифтабзаца" style:family="text">
      <style:text-properties fo:color="#222222" fo:font-size="14pt" style:font-size-asian="14pt" style:font-size-complex="14pt"/>
    </style:style>
    <style:style style:name="T79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791" style:parent-style-name="Textbody" style:family="paragraph">
      <style:paragraph-properties fo:widows="2" fo:orphans="2" fo:margin-bottom="0in" fo:line-height="150%"/>
      <style:text-properties fo:color="#222222" fo:font-size="14pt" style:font-size-asian="14pt" style:font-size-complex="14pt" fo:background-color="#F5F9FD"/>
    </style:style>
    <style:style style:name="P792" style:parent-style-name="Textbody" style:family="paragraph">
      <style:paragraph-properties fo:widows="2" fo:orphans="2" fo:margin-bottom="0in" fo:line-height="150%"/>
    </style:style>
    <style:style style:name="T79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94" style:parent-style-name="Основнойшрифтабзаца" style:family="text">
      <style:text-properties fo:color="#222222" fo:font-size="14pt" style:font-size-asian="14pt" style:font-size-complex="14pt"/>
    </style:style>
    <style:style style:name="T79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796" style:parent-style-name="Textbody" style:family="paragraph">
      <style:paragraph-properties fo:widows="2" fo:orphans="2" fo:margin-bottom="0in" fo:line-height="150%"/>
    </style:style>
    <style:style style:name="T79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798" style:parent-style-name="Основнойшрифтабзаца" style:family="text">
      <style:text-properties fo:color="#222222" fo:font-size="14pt" style:font-size-asian="14pt" style:font-size-complex="14pt"/>
    </style:style>
    <style:style style:name="T799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800" style:parent-style-name="Textbody" style:family="paragraph">
      <style:paragraph-properties fo:widows="2" fo:orphans="2" fo:margin-bottom="0in" fo:line-height="150%"/>
    </style:style>
    <style:style style:name="T801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802" style:parent-style-name="Основнойшрифтабзаца" style:family="text">
      <style:text-properties fo:color="#222222" fo:font-size="14pt" style:font-size-asian="14pt" style:font-size-complex="14pt"/>
    </style:style>
    <style:style style:name="T803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804" style:parent-style-name="Textbody" style:family="paragraph">
      <style:paragraph-properties fo:widows="2" fo:orphans="2" fo:margin-bottom="0in" fo:line-height="150%"/>
    </style:style>
    <style:style style:name="T805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806" style:parent-style-name="Основнойшрифтабзаца" style:family="text">
      <style:text-properties fo:color="#222222" fo:font-size="14pt" style:font-size-asian="14pt" style:font-size-complex="14pt"/>
    </style:style>
    <style:style style:name="T807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808" style:parent-style-name="Textbody" style:family="paragraph">
      <style:paragraph-properties fo:widows="2" fo:orphans="2" fo:margin-bottom="0in" fo:line-height="150%"/>
    </style:style>
    <style:style style:name="T809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810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811" style:parent-style-name="Основнойшрифтабзаца" style:family="text">
      <style:text-properties fo:color="#222222" fo:font-size="14pt" style:font-size-asian="14pt" style:font-size-complex="14pt"/>
    </style:style>
    <style:style style:name="T812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813" style:parent-style-name="Textbody" style:family="paragraph">
      <style:paragraph-properties fo:widows="2" fo:orphans="2" fo:margin-bottom="0in" fo:line-height="150%"/>
    </style:style>
    <style:style style:name="T814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T815" style:parent-style-name="Основнойшрифтабзаца" style:family="text">
      <style:text-properties fo:color="#222222" fo:font-size="14pt" style:font-size-asian="14pt" style:font-size-complex="14pt"/>
    </style:style>
    <style:style style:name="T816" style:parent-style-name="Основнойшрифтабзаца" style:family="text">
      <style:text-properties fo:color="#222222" fo:font-size="14pt" style:font-size-asian="14pt" style:font-size-complex="14pt" fo:background-color="#F5F9FD"/>
    </style:style>
    <style:style style:name="P81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5F9FD"/>
    </style:style>
    <style:style style:name="P81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5F9FD"/>
    </style:style>
    <style:style style:name="P81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 fo:background-color="#F5F9FD"/>
    </style:style>
    <style:style style:name="P820" style:parent-style-name="Textbody" style:family="paragraph">
      <style:paragraph-properties fo:widows="2" fo:orphans="2" fo:margin-bottom="0in" fo:line-height="150%"/>
    </style:style>
    <style:style style:name="T821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22" style:parent-style-name="Основнойшрифтабзаца" style:family="text">
      <style:text-properties fo:color="#000000" fo:font-size="14pt" style:font-size-asian="14pt" style:font-size-complex="14pt"/>
    </style:style>
    <style:style style:name="T823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2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25" style:parent-style-name="Основнойшрифтабзаца" style:family="text">
      <style:text-properties fo:color="#000000" fo:font-size="14pt" style:font-size-asian="14pt" style:font-size-complex="14pt"/>
    </style:style>
    <style:style style:name="T82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27" style:parent-style-name="Основнойшрифтабзаца" style:family="text">
      <style:text-properties fo:color="#000000" fo:font-size="14pt" style:font-size-asian="14pt" style:font-size-complex="14pt"/>
    </style:style>
    <style:style style:name="T828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29" style:parent-style-name="Основнойшрифтабзаца" style:family="text">
      <style:text-properties fo:color="#000000" fo:font-size="14pt" style:font-size-asian="14pt" style:font-size-complex="14pt"/>
    </style:style>
    <style:style style:name="T830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31" style:parent-style-name="Основнойшрифтабзаца" style:family="text">
      <style:text-properties fo:color="#000000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33" style:parent-style-name="Основнойшрифтабзаца" style:family="text">
      <style:text-properties fo:color="#000000" fo:font-size="14pt" style:font-size-asian="14pt" style:font-size-complex="14pt"/>
    </style:style>
    <style:style style:name="T834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35" style:parent-style-name="Основнойшрифтабзаца" style:family="text">
      <style:text-properties fo:color="#000000" fo:font-size="14pt" style:font-size-asian="14pt" style:font-size-complex="14pt"/>
    </style:style>
    <style:style style:name="T836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T837" style:parent-style-name="Основнойшрифтабзаца" style:family="text">
      <style:text-properties fo:color="#000000" fo:font-size="14pt" style:font-size-asian="14pt" style:font-size-complex="14pt"/>
    </style:style>
    <style:style style:name="T838" style:parent-style-name="Основнойшрифтабзаца" style:family="text">
      <style:text-properties fo:color="#000000" fo:font-size="14pt" style:font-size-asian="14pt" style:font-size-complex="14pt" fo:background-color="#F5F9FD"/>
    </style:style>
    <style:style style:name="P839" style:parent-style-name="Standard" style:family="paragraph">
      <style:paragraph-properties fo:text-align="center"/>
    </style:style>
    <style:style style:name="P8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1" style:parent-style-name="Standard" style:family="paragraph">
      <style:text-properties fo:font-size="14pt" style:font-size-asian="14pt" style:font-size-complex="14pt"/>
    </style:style>
    <style:style style:name="P842" style:parent-style-name="Standard" style:family="paragraph">
      <style:text-properties fo:font-size="14pt" style:font-size-asian="14pt" style:font-size-complex="14pt"/>
    </style:style>
    <style:style style:name="P843" style:parent-style-name="Standard" style:family="paragraph">
      <style:text-properties fo:font-size="14pt" style:font-size-asian="14pt" style:font-size-complex="14pt"/>
    </style:style>
    <style:style style:name="P844" style:parent-style-name="Standard" style:family="paragraph">
      <style:text-properties fo:font-size="14pt" style:font-size-asian="14pt" style:font-size-complex="14pt"/>
    </style:style>
    <style:style style:name="P845" style:parent-style-name="Standard" style:family="paragraph">
      <style:text-properties fo:font-size="14pt" style:font-size-asian="14pt" style:font-size-complex="14pt"/>
    </style:style>
    <style:style style:name="P846" style:parent-style-name="Standard" style:family="paragraph">
      <style:text-properties fo:font-size="14pt" style:font-size-asian="14pt" style:font-size-complex="14pt"/>
    </style:style>
    <style:style style:name="P847" style:parent-style-name="Standard" style:family="paragraph">
      <style:text-properties fo:font-size="14pt" style:font-size-asian="14pt" style:font-size-complex="14pt"/>
    </style:style>
    <style:style style:name="P848" style:parent-style-name="Standard" style:family="paragraph">
      <style:text-properties fo:font-size="14pt" style:font-size-asian="14pt" style:font-size-complex="14pt"/>
    </style:style>
    <style:style style:name="P84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Картотека<text:s/></text:p>
      <text:p text:style-name="P10">гимнастики пробуждения<text:s/></text:p>
      <text:p text:style-name="P11">(гимнастика после дневного сна)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ГИМНАСТИКА ПРОБУЖДЕНИЯ В СТИХАХ</text:p>
      <text:p text:style-name="P28">«Просыпаемся и улыбаемся»</text:p>
      <text:p text:style-name="P29"><text:span text:style-name="T30">Глазки открываются,</text:span><text:span text:style-name="T31"> р</text:span><text:span text:style-name="T32">еснички поднимаются.</text:span><text:span text:style-name="T33"><text:line-break/></text:span><text:span text:style-name="T34">(Легкий массаж лица.)</text:span><text:span text:style-name="T35"><text:line-break/></text:span><text:span text:style-name="T36">Дети просыпаются,</text:span><text:span text:style-name="T37"> д</text:span><text:span text:style-name="T38">руг другу улыбаются.</text:span><text:span text:style-name="T39"><text:line-break/></text:span><text:span text:style-name="T40">(Поворачивают голову вправо - влево.)</text:span><text:span text:style-name="T41"><text:line-break/></text:span><text:span text:style-name="T42">Дышим ровно, глубоко</text:span><text:span text:style-name="T43"> и</text:span><text:span text:style-name="T44"> </text:span><text:span text:style-name="T45">свободно, и легко.</text:span><text:span text:style-name="T46"><text:line-break/></text:span><text:span text:style-name="T47">(Делают </text:span><text:span text:style-name="T48">глубокий вдох и выдох, надувая и втягивая живот)</text:span><text:span text:style-name="T49"><text:line-break/></text:span><text:span text:style-name="T50">Что за чудная зарядка -</text:span><text:span text:style-name="T51"> к</text:span><text:span text:style-name="T52">ак она нам помогает,</text:span><text:span text:style-name="T53"><text:line-break/></text:span><text:span text:style-name="T54">Настроенье улучшает</text:span><text:span text:style-name="T55"> и</text:span><text:span text:style-name="T56"> здоровье укрепляет.</text:span><text:span text:style-name="T57"><text:line-break/></text:span><text:span text:style-name="T58">(Растирают ладонями грудную клетку и предплечья).</text:span><text:span text:style-name="T59"><text:line-break/></text:span><text:span text:style-name="T60">Крепко кулачки сжимаем,</text:span><text:span text:style-name="T61"> р</text:span><text:span text:style-name="T62">уки выше<text:s/></text:span><text:span text:style-name="T63">поднимаем.</text:span><text:span text:style-name="T64"><text:line-break/></text:span><text:span text:style-name="T65">(Медленно поднимают руки вверх, быстро сжимая и разжимая кулаки).</text:span><text:span text:style-name="T66"><text:line-break/></text:span><text:span text:style-name="T67">Сильно - сильно потянись.Солнцу шире улыбнись!</text:span><text:span text:style-name="T68"><text:line-break/></text:span><text:span text:style-name="T69">(Вытянув руки, потягиваются)</text:span><text:span text:style-name="T70"><text:line-break/></text:span><text:span text:style-name="T71">Потянулись! Улыбнулись!</text:span><text:span text:style-name="T72"><text:line-break/></text:span><text:span text:style-name="T73">Наконец - то мы проснулись!</text:span><text:span text:style-name="T74"><text:line-break/></text:span><text:span text:style-name="T75">Добрый день!Пора вставать!</text:span><text:span text:style-name="T76"><text:line-break/></text:span><text:span text:style-name="T77">Заправлять свою кровать.</text:span></text:p>
      <text:p text:style-name="P78"><text:span text:style-name="T79"><text:line-break/></text:span><text:span text:style-name="T80">«Поднимайся детвора»</text:span></text:p>
      <text:p text:style-name="P81"><text:span text:style-name="T82"><text:line-break/></text:span><text:span text:style-name="T83">Поднимайся, детвора!</text:span><text:span text:style-name="T84"><text:line-break/></text:span><text:span text:style-name="T85">Завершился тихий час, свет дневной встречает нас</text:span><text:span text:style-name="T86">.</text:span><text:span text:style-name="T87"><text:line-break/></text:span><text:span text:style-name="T88">Мы проснулись, потянулись. Потягивания, повороты.</text:span><text:span text:style-name="T89"><text:line-break/></text:span><text:span text:style-name="T90">Приподняли мы головку, кулачки сжимаем ловко. </text:span><text:span text:style-name="T91"><text:line-break/></text:span><text:span text:style-name="T92">Ножки начали плясать, не желаем больше спать. </text:span><text:span text:style-name="T93"><text:line-break/></text:span><text:span text:style-name="T94">Обопремся мы на ножки,</text:span><text:span text:style-name="T95"> п</text:span><text:span text:style-name="T96">риподнимемся немножко. </text:span><text:span text:style-name="T97"><text:line-break/></text:span><text:span text:style-name="T98">Все прогнулись, округлились,</text:span><text:span text:style-name="T99"> м</text:span><text:span text:style-name="T100">остики получились.</text:span><text:span text:style-name="T101"><text:line-break/></text:span><text:span text:style-name="T102">Ну, теперь вставать пора,</text:span><text:span text:style-name="T103"> п</text:span><text:span text:style-name="T104">однимайся, детвора!</text:span><text:span text:style-name="T105"><text:line-break/></text:span><text:soft-page-break/><text:span text:style-name="T106">Все по полу босиком,</text:span><text:span text:style-name="T107"> а </text:span><text:span text:style-name="T108">потом легко бегом.</text:span><text:span text:style-name="T109"><text:line-break/></text:span><text:span text:style-name="T110">Сделай вдох и поднимайся,</text:span><text:span text:style-name="T111"> н</text:span><text:span text:style-name="T112">а носочки поднимись.</text:span><text:span text:style-name="T113"><text:line-break/></text:span><text:span text:style-name="T114">Опускайся, выдыхай</text:span><text:span text:style-name="T115"> и</text:span><text:span text:style-name="T116"> е</text:span><text:span text:style-name="T117">ще раз повторяй.</text:span><text:span text:style-name="T118"><text:line-break/></text:span><text:span text:style-name="T119">Стопу разминай – ходьбу выполняй. </text:span><text:span text:style-name="T120"><text:line-break/></text:span><text:span text:style-name="T121">Вот теперь совсем проснулись</text:span><text:span text:style-name="T122"> и</text:span><text:span text:style-name="T123"> к делам своим вернулись.</text:span></text:p>
      <text:p text:style-name="P124"><text:span text:style-name="T125"><text:line-break/></text:span><text:span text:style-name="T126">«Поиграем»</text:span></text:p>
      <text:p text:style-name="P127"><text:span text:style-name="T128"><text:line-break/></text:span><text:span text:style-name="T129">Ребятки, просыпайтесь!Глазки, открывайтесь!</text:span><text:span text:style-name="T130"><text:line-break/></text:span><text:span text:style-name="T131">Ножки, потянитесь!Ручки, поднимитесь!</text:span><text:span text:style-name="T132"><text:line-break/></text:span><text:span text:style-name="T133">Мы сначала пойдем очень мелким шажком.</text:span><text:span text:style-name="T134"><text:line-break/></text:span><text:span text:style-name="T135">А потом<text:s/></text:span><text:span text:style-name="T136">пошире шаг,</text:span><text:span text:style-name="T137"> в</text:span><text:span text:style-name="T138">от так, вот так.</text:span><text:span text:style-name="T139"><text:line-break/></text:span><text:span text:style-name="T140">На носочки становись,</text:span><text:span text:style-name="T141"> в</text:span><text:span text:style-name="T142">верх руками потянись.</text:span><text:span text:style-name="T143"><text:line-break/></text:span><text:span text:style-name="T144">Выше ноги поднимай и как цапелька шагай.</text:span><text:span text:style-name="T145"><text:line-break/></text:span><text:span text:style-name="T146">Самолетики на аэродроме сидели,а потом они полетели.</text:span><text:span text:style-name="T147"><text:line-break/></text:span><text:span text:style-name="T148">Долго-долго по небу летали,</text:span><text:span text:style-name="T149"> з</text:span><text:span text:style-name="T150">атем приземлились –</text:span><text:span text:style-name="T151"> у</text:span><text:span text:style-name="T152">стали.</text:span><text:span text:style-name="T153"><text:line-break/></text:span><text:span text:style-name="T154">Мячик прыгал</text:span><text:span text:style-name="T155"> в</text:span><text:span text:style-name="T156">ысоко – высоко…</text:span><text:span text:style-name="T157"><text:line-break/></text:span><text:span text:style-name="T158">Покатился</text:span><text:span text:style-name="T159"> д</text:span><text:span text:style-name="T160">алеко – далеко…</text:span><text:span text:style-name="T161"><text:line-break/></text:span><text:span text:style-name="T162">Он юлою закрутился,</text:span><text:span text:style-name="T163"> в</text:span><text:span text:style-name="T164">от уже остановился.</text:span><text:span text:style-name="T165"><text:line-break/></text:span><text:span text:style-name="T166">Ах, как бабочки летают,</text:span><text:span text:style-name="T167"> и</text:span><text:span text:style-name="T168"> танцуют, и порхают.</text:span><text:span text:style-name="T169"><text:line-break/></text:span><text:span text:style-name="T170">Вдруг замрут,</text:span><text:span text:style-name="T171"> н</text:span><text:span text:style-name="T172">е шевелятся,</text:span><text:span text:style-name="T173"><text:line-break/></text:span><text:span text:style-name="T174">На цветок они садятся.</text:span><text:span text:style-name="T175"><text:line-break/></text:span><text:span text:style-name="T176">Наконец-то мы проснулись</text:span><text:span text:style-name="T177"> и</text:span><text:span text:style-name="T178"> к делам своим вернулись.</text:span></text:p>
      <text:p text:style-name="P179"><text:span text:style-name="T180"><text:line-break/></text:span><text:span text:style-name="T181">«Бодрость»</text:span></text:p>
      <text:p text:style-name="P182"><text:span text:style-name="T183"><text:line-break/></text:span><text:span text:style-name="T184">Эй, ребята, что вы<text:s/></text:span><text:span text:style-name="T185">спите?Просыпайтесь, не ленитесь!</text:span><text:span text:style-name="T186"><text:line-break/></text:span><text:span text:style-name="T187">Прогоню остатки сна,</text:span><text:span text:style-name="T188"> о</text:span><text:span text:style-name="T189">деяло в сторону,</text:span><text:span text:style-name="T190"><text:line-break/></text:span><text:span text:style-name="T191">Мне гимнастика нужна –</text:span><text:span text:style-name="T192"> п</text:span><text:span text:style-name="T193">омогает здорово.</text:span><text:span text:style-name="T194"><text:line-break/></text:span><text:span text:style-name="T195">Смотрим вправо, смотрим влево,</text:span><text:span text:style-name="T196"> н</text:span><text:span text:style-name="T197">аклони головку вниз.</text:span><text:span text:style-name="T198"><text:line-break/></text:span><text:soft-page-break/><text:span text:style-name="T199">Смотрим вправо, смотрим влево,</text:span><text:span text:style-name="T200"> в</text:span><text:span text:style-name="T201">потолочек оглянись.</text:span><text:span text:style-name="T202"><text:line-break/></text:span><text:span text:style-name="T203">Сядем ровно, ножки вместе,</text:span><text:span text:style-name="T204"> р</text:span><text:span text:style-name="T205">уки вверх<text:s/></text:span><text:span text:style-name="T206">и наклонись:</text:span><text:span text:style-name="T207"><text:line-break/></text:span><text:span text:style-name="T208">Наклонитесь, подтянитесь,</text:span><text:span text:style-name="T209"> н</text:span><text:span text:style-name="T210">ожки слушайтесь, не гнитесь.</text:span><text:span text:style-name="T211"><text:line-break/></text:span><text:span text:style-name="T212">А теперь тихонько сели,</text:span><text:span text:style-name="T213"> д</text:span><text:span text:style-name="T214">руг на друга посмотрели,</text:span><text:span text:style-name="T215"><text:line-break/></text:span><text:span text:style-name="T216">Улыбнулись, оглянулись</text:span><text:span text:style-name="T217"> и</text:span><text:span text:style-name="T218"> на тапочки наткнулись.</text:span><text:span text:style-name="T219"><text:line-break/></text:span><text:span text:style-name="T220">Сжали пальчики, раскрыли,</text:span><text:span text:style-name="T221"> м</text:span><text:span text:style-name="T222">ного раз так повторили,</text:span><text:span text:style-name="T223"><text:line-break/></text:span><text:span text:style-name="T224">Выполняйте поскорее-</text:span><text:span text:style-name="T225"> с</text:span><text:span text:style-name="T226">танут<text:s/></text:span><text:span text:style-name="T227">пальчики сильнее.</text:span><text:span text:style-name="T228"><text:line-break/></text:span><text:span text:style-name="T229">Руки словно два крыла,</text:span><text:span text:style-name="T230"> ш</text:span><text:span text:style-name="T231">агом марш вокруг стола</text:span><text:span text:style-name="T232"><text:line-break/></text:span><text:span text:style-name="T233">Прямо к водным процедурам,</text:span><text:span text:style-name="T234"> а</text:span><text:span text:style-name="T235"> потом и за дела.</text:span></text:p>
      <text:p text:style-name="P236"><text:span text:style-name="T237"><text:line-break/></text:span><text:span text:style-name="T238">«Объявляется подъем!»</text:span></text:p>
      <text:p text:style-name="P239">Объявляется подъем! Сон закончился – встаем!</text:p>
      <text:p text:style-name="P240"><text:span text:style-name="T241">Но не сразу.Сначала руки</text:span><text:span text:style-name="T242"> п</text:span><text:span text:style-name="T243">роснулись, потянулись.</text:span></text:p>
      <text:p text:style-name="P244"><text:span text:style-name="T245">Выпрямляются ножки,</text:span><text:span text:style-name="T246"> п</text:span><text:span text:style-name="T247">оплясал</text:span><text:span text:style-name="T248">и немножко.</text:span></text:p>
      <text:p text:style-name="P249"><text:span text:style-name="T250">На живот перевернемся,</text:span><text:span text:style-name="T251"> п</text:span><text:span text:style-name="T252">рогнемся.</text:span></text:p>
      <text:p text:style-name="P253">А потом на спину снова, вот уж мостики готовы.</text:p>
      <text:p text:style-name="P254"><text:span text:style-name="T255">Немножко поедем</text:span><text:span text:style-name="T256"> н</text:span><text:span text:style-name="T257">а велосипеде.</text:span></text:p>
      <text:p text:style-name="P258"><text:span text:style-name="T259">Голову приподнимаем,</text:span><text:span text:style-name="T260"> л</text:span><text:span text:style-name="T261">ежать больные не желаем.</text:span></text:p>
      <text:p text:style-name="P262"><text:span text:style-name="T263">Раз, два, три и точно в раз</text:span><text:span text:style-name="T264"> н</text:span><text:span text:style-name="T265">а коврик нужно нам попасть.</text:span></text:p>
      <text:p text:style-name="P266">Этот коврик<text:s/>необычный, пуговичный, симпатичный.</text:p>
      <text:p text:style-name="P267">Этот коврик очень важный.Он лечебный, он массажный.</text:p>
      <text:p text:style-name="P268"><text:span text:style-name="T269">Потопчитесь, походите</text:span><text:span text:style-name="T270"> и</text:span><text:span text:style-name="T271"> немножко пробегите.</text:span></text:p>
      <text:p text:style-name="P272"><text:span text:style-name="T273">Теперь по полу пойдем</text:span><text:span text:style-name="T274"> н</text:span><text:span text:style-name="T275">а носках, на пятках,</text:span></text:p>
      <text:p text:style-name="P276"><text:span text:style-name="T277">На внешней стороне стопы,</text:span><text:span text:style-name="T278"> а</text:span><text:span text:style-name="T279"> потом вприсядку!</text:span></text:p>
      <text:p text:style-name="P280">Мы трусцою пробежим, потанцевать чуть-чуть хотим.</text:p>
      <text:p text:style-name="P281"><text:span text:style-name="T282">После легкого круженья</text:span><text:span text:style-name="T283"> ф</text:span><text:span text:style-name="T284">игуру сделаем на удивленье.</text:span></text:p>
      <text:p text:style-name="P285"><text:span text:style-name="T286">Грудную клетку</text:span><text:span text:style-name="T287"> п</text:span><text:span text:style-name="T288">однимаем-опускаем,</text:span></text:p>
      <text:p text:style-name="P289">Вдох и выдох выполняем.</text:p>
      <text:p text:style-name="P290"><text:span text:style-name="T291">Окончательно просыпаемся</text:span><text:span text:style-name="T292"> з</text:span><text:span text:style-name="T293">а дела принимаемся!</text:span></text:p>
      <text:p text:style-name="P294">«Улетают сны в окошко"</text:p>
      <text:soft-page-break/>
      <text:p text:style-name="P295">Улетели сны в окошко, убежали по дорожке,</text:p>
      <text:p text:style-name="P296">Ну, а мы с<text:s/>тобой проснулись и, проснувшись улыбнулись.</text:p>
      <text:p text:style-name="P297">Открывай один глазок, открывай другой глазок,</text:p>
      <text:p text:style-name="P298">Будем мы с тобой сейчас делать «потягушки»,</text:p>
      <text:p text:style-name="P299">Лежа на подушке.</text:p>
      <text:p text:style-name="P300">Потянули одеяло, прячемся в него сначала,</text:p>
      <text:p text:style-name="P301">Отгибаем не спеша, вместе ищем малыша.</text:p>
      <text:p text:style-name="P302"><text:span text:style-name="T303">Для того чтобы научить д</text:span><text:span text:style-name="T304">етей просыпаться (не все дети это любят и умеют делать спокойно), можно периодически играть с ними в прятки под одеялом. Затем садимся в кроватке и</text:span><text:span text:style-name="T305">  </text:span><text:span text:style-name="T306">«раздвигаем» руками потолок. Чтобы увидеть солнышко. Поочередно тянемся то правой, то левой рукой вверх, пр</text:span><text:span text:style-name="T307">и этом приговариваем: «Потягушечки - просыпушечки».</text:span></text:p>
      <text:p text:style-name="P308">Тянем ручки, тянем ушки,</text:p>
      <text:p text:style-name="P309">Ручкой облачка достали и немного выше стали!</text:p>
      <text:p text:style-name="P310">Чтоб головку разбудить, надо шейкой покрутить</text:p>
      <text:p text:style-name="P311">Делаем различные покачивания, вращения.</text:p>
      <text:p text:style-name="P312">Чтобы ручки разбудить. Хлопать будем их учить.</text:p>
      <text:p text:style-name="P313">Справа, слева, и вверху, за спиною и внизу.</text:p>
      <text:p text:style-name="P314">Хвостик спрячем на подушки. Делать будем мы вертушки.</text:p>
      <text:p text:style-name="P315"><text:span text:style-name="T316">Дети делают повороты к подушке, лежащей у них за спиной, ищут «хвостик». Для</text:span><text:span text:style-name="T317">  </text:span><text:span text:style-name="T318">поддержания интереса можно заглядывать то слева, то справа под подушку.</text:span></text:p>
      <text:p text:style-name="P319">А куда же делись ножки? Как пойдем мы по дорожке?</text:p>
      <text:p text:style-name="P320">Одеяло мы подняли. Сразу ножки побежали.</text:p>
      <text:p text:style-name="P321">Раз, два. Три! Ну-ка, ножки, догони!</text:p>
      <text:p text:style-name="P322"><text:span text:style-name="T323">Дети сидя поднимают</text:span><text:span text:style-name="T324">  </text:span><text:span text:style-name="T325">ноги и делают упражнение «Ножки бегают».</text:span></text:p>
      <text:p text:style-name="P326">На живот перевернулись, в воду быстренько нырнули.</text:p>
      <text:p text:style-name="P327">И поплыли, как могли! Если сможешь - догони!</text:p>
      <text:soft-page-break/>
      <text:p text:style-name="P328">Лежа на животе и приподняв голову, глядя на воспитателя, дети работают руками и ногами - спина получает прогиб назад. Одновременно напряжены мышцы верхнего и нижнего пояса.</text:p>
      <text:p text:style-name="P329">А теперь мы все - собачки.</text:p>
      <text:p text:style-name="P330">На коленочки встаем.</text:p>
      <text:p text:style-name="P331">Воспитатель показывает детям, как стать на четвереньки (колени-ладони)</text:p>
      <text:p text:style-name="P332">И виляем все хвостом.</text:p>
      <text:p text:style-name="P333"><text:span text:style-name="T334">Можно</text:span><text:span text:style-name="T335">  </text:span><text:span text:style-name="T336">поворачивать таз вправо-лево, можно поднимать одну ногу вместо хвоста (как более сложный вариант исполнения).</text:span></text:p>
      <text:p text:style-name="P337">А теперь мы с вами - зайки: из кроватки вылезайте,</text:p>
      <text:p text:style-name="P338">Становитесь босиком и попрыгайте легко.</text:p>
      <text:p text:style-name="P339">Дыхательное упражнение:</text:p>
      <text:p text:style-name="P340">Зайки нюхают цветы, как умеешь нюхать ты:</text:p>
      <text:p text:style-name="P341">Носиком вдохнули (делаем носом вдох)</text:p>
      <text:p text:style-name="P342">Ротиком подули (3-4 раза).</text:p>
      <text:p text:style-name="P343">Солнышко вдыхаем, сон выдыхаем.</text:p>
      <text:p text:style-name="P344">Улыбку вдыхаем - «капризки» выдыхаем.</text:p>
      <text:p text:style-name="P345">Здоровье вдыхаем -<text:s/>болезнь отпускаем!</text:p>
      <text:p text:style-name="P346">"Медвежата"</text:p>
      <text:p text:style-name="P347"><text:span text:style-name="T348">Проснись</text:span><text:a xlink:href="https://www.google.com/url?q=http://50ds.ru/vospitatel/3600-konspekt-zanyatiya-po-angliyskomu-yazyku-dlya-detey-56-let-1-y-god-obucheniya-privet--druzhok-.html&amp;sa=D&amp;ust=1523746389295000" office:target-frame-name="_top" xlink:show="replace"><text:span text:style-name="T349">дружок</text:span></text:a><text:span text:style-name="T350">,</text:span><text:span text:style-name="T351"> и улыб</text:span><text:span text:style-name="T352">нись.</text:span><text:span text:style-name="T353"><text:line-break/></text:span><text:span text:style-name="T354">С боку на бок повернись и в медвежонка превратись</text:span><text:span text:style-name="T355"><text:line-break/></text:span><text:span text:style-name="T356">(поворачиваются направо, затем налево).</text:span><text:span text:style-name="T357"><text:line-break/></text:span><text:span text:style-name="T358">Медвежата в чаще жили, головой своей крутили!</text:span><text:span text:style-name="T359"><text:line-break/></text:span><text:span text:style-name="T360">Вот так. Вот так головой своей крутили</text:span><text:span text:style-name="T361"><text:line-break/></text:span><text:span text:style-name="T362">(повороты головой).</text:span><text:span text:style-name="T363"><text:line-break/></text:span><text:span text:style-name="T364">Вот мишутка наш идет, никогда не упадет.</text:span><text:span text:style-name="T365"><text:line-break/></text:span><text:span text:style-name="T366">Топ-топ, топ-т</text:span><text:span text:style-name="T367">оп, топ-топ, топ-топ.</text:span><text:span text:style-name="T368"><text:line-break/></text:span><text:span text:style-name="T369">(имитация ходьбы).</text:span></text:p>
      <text:p text:style-name="P370"><text:span text:style-name="T371">Мед медведь в лесу нашел – мало меду, много пчел</text:span><text:span text:style-name="T372"><text:line-break/></text:span><text:span text:style-name="T373">(махи руками).</text:span><text:span text:style-name="T374"><text:line-break/></text:span><text:soft-page-break/><text:span text:style-name="T375">Мишка по лесу гулял, музыканта повстречал.</text:span><text:span text:style-name="T376"><text:line-break/></text:span><text:span text:style-name="T377">И теперь в лесу густом он поет под кустом.</text:span><text:span text:style-name="T378"><text:line-break/></text:span><text:span text:style-name="T379">Дыхательная гимнастика</text:span><text:span text:style-name="T380">.</text:span><text:span text:style-name="T381"><text:line-break/></text:span><text:span text:style-name="T382">Глубокий вдох, на выдох: «М-М-М».</text:span><text:span text:style-name="T383"><text:line-break/></text:span><text:span text:style-name="T384">Были ме</text:span><text:span text:style-name="T385">двежатами, станьте же ребятами.</text:span></text:p>
      <text:p text:style-name="P386">"Я на солнышке лежу"</text:p>
      <text:p text:style-name="P387"><text:span text:style-name="T388">Солнышко проснулось и нам всем улыбнулось</text:span><text:span text:style-name="T389"><text:line-break/></text:span><text:span text:style-name="T390">(дети улыбаются).</text:span><text:span text:style-name="T391"><text:line-break/></text:span><text:span text:style-name="T392">Вспомним солнечное лето, вспомним вольную пору.</text:span><text:span text:style-name="T393"><text:line-break/></text:span><text:span text:style-name="T394">Вспомним речку голубую и песок на берегу</text:span></text:p>
      <text:p text:style-name="P395">(Воспитатель говорит: «Повернитесь на живот,<text:s/>пусть ваши спинки погреются на солнышке»).</text:p>
      <text:p text:style-name="P396"><text:span text:style-name="T397">Я на солнышке лежу, я на солнышко гляжу.</text:span><text:span text:style-name="T398"><text:line-break/></text:span><text:span text:style-name="T399">Только я все лежу, и на солнышко гляжу</text:span><text:span text:style-name="T400"><text:line-break/></text:span><text:span text:style-name="T401">(лежа на животе, движения ногами).</text:span><text:span text:style-name="T402"><text:line-break/></text:span><text:span text:style-name="T403">А теперь поплыли дружно, делать так руками нужно</text:span><text:span text:style-name="T404"><text:line-break/></text:span><text:span text:style-name="T405">(движения руками).</text:span><text:span text:style-name="T406"><text:line-break/></text:span><text:span text:style-name="T407">Вышли на берег крутой, и отпра</text:span><text:span text:style-name="T408">вились домой</text:span><text:span text:style-name="T409"><text:line-break/></text:span><text:span text:style-name="T410">(имитация ходьбы).</text:span></text:p>
      <text:p text:style-name="P411">Дыхательная гимнастика:</text:p>
      <text:p text:style-name="P412"><text:span text:style-name="T413">«Гребля на лодке»</text:span><text:span text:style-name="T414">(сидя, ноги врозь)</text:span></text:p>
      <text:p text:style-name="P415"><text:span text:style-name="T416">вдох – живот втянуть</text:span><text:span text:style-name="T417">(руки вперед)</text:span><text:span text:style-name="T418">,</text:span></text:p>
      <text:p text:style-name="P419"><text:span text:style-name="T420">выдох – живот выпятить</text:span><text:span text:style-name="T421">(руки в стороны)</text:span><text:span text:style-name="T422">. (5-6 раз).</text:span></text:p>
      <text:p text:style-name="P423">А теперь гуськом, гуськом к умывальнику бегом.</text:p>
      <text:p text:style-name="P424">"Дождь"</text:p>
      <text:p text:style-name="P425"><text:span text:style-name="T426">Что такое, что мы слыши</text:span><text:span text:style-name="T427">м? Это дождь стучит по крыше.</text:span><text:span text:style-name="T428"><text:line-break/></text:span><text:span text:style-name="T429">А теперь пошел сильней, и по крыше бьет быстрей</text:span><text:span text:style-name="T430"><text:line-break/></text:span><text:span text:style-name="T431">(ударяют подушечками пальцев одной руки по ладошке другой).</text:span><text:span text:style-name="T432"><text:line-break/></text:span><text:span text:style-name="T433">Вверх поднимем наши ручки и дотянемся до тучки</text:span><text:span text:style-name="T434"><text:line-break/></text:span><text:span text:style-name="T435">(поднимают руки вверх, потягиваются)</text:span><text:span text:style-name="T436"><text:line-break/></text:span><text:soft-page-break/><text:span text:style-name="T437">Уходи от нас скорей, не пугай ты н</text:span><text:span text:style-name="T438">ас, детей</text:span><text:span text:style-name="T439"><text:line-break/></text:span><text:span text:style-name="T440">(машут руками)</text:span></text:p>
      <text:p text:style-name="P441"><text:span text:style-name="T442">Вот к нам солнышко пришло, стало весело, светло</text:span><text:span text:style-name="T443"><text:line-break/></text:span><text:span text:style-name="T444">(поворачивают голову направо, налево).</text:span><text:span text:style-name="T445"><text:line-break/></text:span><text:span text:style-name="T446">А теперь на ножки встанем, и большими станем.</text:span><text:span text:style-name="T447"><text:line-break/></text:span><text:span text:style-name="T448">(И.п. ноги на ширине плеч, руки вдоль туловища. Поднять сцепленные руки вверх – вдох, опустить вни</text:span><text:span text:style-name="T449">з – медленный выдох с произношением слова Ух-х)</text:span></text:p>
      <text:p text:style-name="P450">"Тили-тили-тили-дон"</text:p>
      <text:p text:style-name="P451"><text:line-break/>Тили-тили-тили-дон, что за странный перезвон.<text:line-break/>То будильник наш звенит, просыпаться нам велит.</text:p>
      <text:p text:style-name="P452">Прогоню остатки сна одеяло в сторону.<text:line-break/>Нам гимнастика нужна помогает здорово.</text:p>
      <text:p text:style-name="P453">Мы проснулись,<text:s/>потянулись.</text:p>
      <text:p text:style-name="P454">С боку набок повернулись, и обратно потянулись.<text:line-break/>И еще один разок, с боку набок повернулись,<text:line-break/>И обратно потянулись.</text:p>
      <text:p text:style-name="P455">Ножки мы подняли, на педали встали.<text:line-break/>Быстрей педали я кручу, и качу, качу, качу.<text:line-break/>Очутились на лугу.<text:line-break/>Крылья пестрые порхают, это<text:s/>бабочки летают.</text:p>
      <text:p text:style-name="P456">Встанем у кроватки дружно. И посмотрим мы в окно.<text:line-break/>Шел петух по двору, крикнул нам «Ку-ка-ре-ку!»<text:line-break/>Крыльями похлопал, ножками потопал.</text:p>
      <text:p text:style-name="P457">Ну и мы в ответ ему крикнем все «Ку-ка-ре-ку!»<text:line-break/>Наши ножки, наши ножки побежали по дорожке.</text:p>
      <text:p text:style-name="P458">(Движения выполняются в соответствии со словами).</text:p>
      <text:p text:style-name="P459">"Зайчик"</text:p>
      <text:p text:style-name="P460"><text:span text:style-name="T461">Проснись дружок, и улыбнись.</text:span><text:span text:style-name="T462"><text:line-break/></text:span><text:span text:style-name="T463">С боку на бок повернись</text:span><text:span text:style-name="T464"><text:line-break/></text:span><text:soft-page-break/><text:span text:style-name="T465">И в зайчишку превратись.</text:span><text:span text:style-name="T466"><text:line-break/></text:span><text:span text:style-name="T467">(поворачиваются направо, затем налево).</text:span></text:p>
      <text:p text:style-name="P468"><text:span text:style-name="T469">Чтобы прыгнуть дальше всех, зайка лапки поднял вверх.</text:span><text:span text:style-name="T470"><text:line-break/></text:span><text:span text:style-name="T471">Потянулся и ….прыжок.</text:span><text:span text:style-name="T472"><text:line-break/></text:span><text:span text:style-name="T473">(тянутся, лежа на с</text:span><text:span text:style-name="T474">пине,опускают руки вниз).</text:span><text:span text:style-name="T475"><text:line-break/></text:span><text:span text:style-name="T476">На спине лежат зайчишки, все зайчишки шалунишки:</text:span><text:span text:style-name="T477"><text:line-break/></text:span><text:span text:style-name="T478">Ножки дружно все сгибают, по коленкам ударяют.</text:span></text:p>
      <text:p text:style-name="P479"><text:span text:style-name="T480">Вот увидел он лисичку, испугался и затих</text:span><text:span text:style-name="T481"><text:line-break/></text:span><text:span text:style-name="T482">(прижать руки к груди,затаить дыхание).</text:span></text:p>
      <text:p text:style-name="P483"><text:span text:style-name="T484">Мы лисичку обхитрим, на носочках побежим</text:span><text:span text:style-name="T485"><text:line-break/></text:span><text:span text:style-name="T486">(лежа на спи</text:span><text:span text:style-name="T487">не, движение ногами, имитирующие бег).</text:span></text:p>
      <text:p text:style-name="P488">«Добрый день!»</text:p>
      <text:p text:style-name="P489">1.Упражнения в постели</text:p>
      <text:p text:style-name="P490"><text:span text:style-name="T491">Ручки, ножки, щечки, ушки</text:span><text:span text:style-name="T492"> о</text:span><text:span text:style-name="T493">чень любят потягушки.</text:span></text:p>
      <text:p text:style-name="P494"><text:span text:style-name="T495">Мы погладим их легонько</text:span><text:span text:style-name="T496"> и</text:span><text:span text:style-name="T497"> проснемся потихоньку.</text:span></text:p>
      <text:p text:style-name="P498">Где же, где же наши глазки?Отвечайте без подсказки.</text:p>
      <text:p text:style-name="P499"><text:span text:style-name="T500">Мы прикрыли их<text:s/></text:span><text:span text:style-name="T501">ладошкой</text:span><text:span text:style-name="T502"> и</text:span><text:span text:style-name="T503"> погладили немножко.</text:span></text:p>
      <text:p text:style-name="P504"><text:span text:style-name="T505">Глазки вверх мы поднимали,</text:span><text:span text:style-name="T506"> и</text:span><text:span text:style-name="T507"> моргали, и моргали.</text:span></text:p>
      <text:p text:style-name="P508">Глазки, глазки, добрый день!Просыпаться нам не лень!</text:p>
      <text:p text:style-name="P509"><text:span text:style-name="T510">Ушко правое ладошкой,</text:span><text:span text:style-name="T511"> у</text:span><text:span text:style-name="T512">шко левое ладошкой</text:span></text:p>
      <text:p text:style-name="P513"><text:span text:style-name="T514">Все погладили, ребятки,</text:span><text:span text:style-name="T515"> и</text:span><text:span text:style-name="T516"> подергали немножко!</text:span></text:p>
      <text:p text:style-name="P517">Ушки, ушки, добрый день!Просыпаться<text:s/>нам не лень!</text:p>
      <text:p text:style-name="P518"><text:span text:style-name="T519">Щечку правую ладошкой,</text:span><text:span text:style-name="T520"> щ</text:span><text:span text:style-name="T521">ечку левую ладошкой,</text:span></text:p>
      <text:p text:style-name="P522"><text:span text:style-name="T523">Все погладили, ребятки,</text:span><text:span text:style-name="T524"> и</text:span><text:span text:style-name="T525"> похлопали немножко!</text:span></text:p>
      <text:p text:style-name="P526">Щечки, щечки, добрый день!Просыпаться нам не лень!</text:p>
      <text:p text:style-name="P527"><text:span text:style-name="T528">С ручкой правой поиграем,</text:span><text:span text:style-name="T529"> с</text:span><text:span text:style-name="T530"> ручкой левой поиграем –</text:span></text:p>
      <text:p text:style-name="P531"><text:span text:style-name="T532">Пальчики соединяем,</text:span><text:span text:style-name="T533"> а</text:span><text:span text:style-name="T534"> потом<text:s/></text:span><text:span text:style-name="T535">разъединяем.</text:span></text:p>
      <text:p text:style-name="P536">Ручки, ручки, добрый день!Бить в ладоши нам не лень!</text:p>
      <text:p text:style-name="P537"><text:span text:style-name="T538">Ножку правую ладошкой,</text:span><text:span text:style-name="T539">н</text:span><text:span text:style-name="T540">ожку левую ладошкой</text:span></text:p>
      <text:p text:style-name="P541"><text:span text:style-name="T542">Все погладили, ребятки,</text:span><text:span text:style-name="T543"> и</text:span><text:span text:style-name="T544"> потопали немножко!</text:span></text:p>
      <text:soft-page-break/>
      <text:p text:style-name="P545">Ножки, ножки, добрый день!Дружно топать нам не лень!</text:p>
      <text:p text:style-name="P546"><text:span text:style-name="T547">Значить будем просыпаться,</text:span><text:span text:style-name="T548"> у</text:span><text:span text:style-name="T549">мываться, одеваться!</text:span><text:span text:style-name="T550"><text:line-break/></text:span><text:span text:style-name="T551">2. Ходьба по дорожке со следами</text:span></text:p>
      <text:p text:style-name="P552">На ноги встанем все - сразу подрастем.</text:p>
      <text:p text:style-name="P553">На ноги встанем все и вот так пойдем.</text:p>
      <text:p text:style-name="P554">Спинка прямо - взгляд вперед. Не стучи ногами.</text:p>
      <text:p text:style-name="P555">Научились так ходить и покажем маме.</text:p>
      <text:p text:style-name="P556"><text:span text:style-name="T557">3</text:span><text:span text:style-name="T558">.</text:span><text:span text:style-name="T559">Упражнение «Зарядка»</text:span></text:p>
      <text:p text:style-name="P560"><text:span text:style-name="T561">А сейчас все по порядку</text:span><text:span text:style-name="T562"> в</text:span><text:span text:style-name="T563">станем дружно н</text:span><text:span text:style-name="T564">а зарядку.</text:span></text:p>
      <text:p text:style-name="P565"><text:span text:style-name="T566">Руки в стороны,</text:span><text:span text:style-name="T567"> с</text:span><text:span text:style-name="T568">огнули,</text:span></text:p>
      <text:p text:style-name="P569">Вверх подняли,</text:p>
      <text:p text:style-name="P570"><text:span text:style-name="T571">Через правое плечо,</text:span><text:span text:style-name="T572"> ч</text:span><text:span text:style-name="T573">ерез левое еще.</text:span></text:p>
      <text:p text:style-name="P574"><text:span text:style-name="T575">Дружно присели,</text:span><text:span text:style-name="T576"> п</text:span><text:span text:style-name="T577">яточки задели.</text:span></text:p>
      <text:p text:style-name="P578"><text:span text:style-name="T579">На носочках поднялись,</text:span><text:span text:style-name="T580"> п</text:span><text:span text:style-name="T581">омахали,</text:span></text:p>
      <text:p text:style-name="P582"><text:span text:style-name="T583">Спрятали за спину их,</text:span><text:span text:style-name="T584"> о</text:span><text:span text:style-name="T585">глянулись:</text:span></text:p>
      <text:p text:style-name="P586"><text:span text:style-name="T587">Через правое плечо,</text:span><text:span text:style-name="T588"> ч</text:span><text:span text:style-name="T589">ерез левое еще.</text:span></text:p>
      <text:p text:style-name="P590"><text:span text:style-name="T591">Дружно присели,</text:span><text:span text:style-name="T592"> п</text:span><text:span text:style-name="T593">яточки<text:s/></text:span><text:span text:style-name="T594">задели,</text:span><text:span text:style-name="T595"><text:line-break/></text:span><text:span text:style-name="T596">На носочках поднялись,</text:span><text:span text:style-name="T597"> о</text:span><text:span text:style-name="T598">пустили руки вниз.</text:span></text:p>
      <text:p text:style-name="P599">(Дети выполняют движения по тексту.)</text:p>
      <text:p text:style-name="P600">4. Дыхательное упражнение "Веселый мячик»</text:p>
      <text:p text:style-name="P601">И.п.: встать прямо, ноги расставить. Поднять руки с воображаемым мячом к груди, вдохнуть и бросить мяч от груди вперед, при выдохе произнести "у-х-х-х" (5 раз).</text:p>
      <text:p text:style-name="P602"><text:span text:style-name="T603">5</text:span><text:span text:style-name="T604">.</text:span><text:span text:style-name="T605">Водные процедуры - обширное умывание</text:span><text:span text:style-name="T606">(руки, лицо).</text:span></text:p>
      <text:p text:style-name="P607"><text:span text:style-name="T608"><text:line-break/></text:span><text:span text:style-name="T609">"Кисоньки"</text:span></text:p>
      <text:p text:style-name="P610">Ну что, кисоньки проснулись?</text:p>
      <text:p text:style-name="P611">Сладко-сладко потянулись и на спинку повернулись</text:p>
      <text:p text:style-name="P612">А теперь нам интересно смотрим мы по сторонам.</text:p>
      <text:p text:style-name="P613">Повернем головку в лево<text:s/>ипосмотрим что же там?</text:p>
      <text:soft-page-break/>
      <text:p text:style-name="P614">А сейчас потянем лапки и покажем коготки.</text:p>
      <text:p text:style-name="P615">Посчитаем, сколько пальцев, где же ваши кулачки?</text:p>
      <text:p text:style-name="P616">Мы почти уже проснулись, приготовились бежать.</text:p>
      <text:p text:style-name="P617">Ну-ка ножки вы готовы?1, 2, 3, 4, 5.</text:p>
      <text:p text:style-name="P618">Чтобы не зевать от скуки встали и потерли руки</text:p>
      <text:p text:style-name="P619">А потом ладошкой в лоб- хлоп-хлоп-хлоп</text:p>
      <text:p text:style-name="P620">Щеки заскучали то же?Мы и их похлопать можем</text:p>
      <text:p text:style-name="P621">Ну- ка, дружно не зевать1, 2, 3, 4, 5.</text:p>
      <text:p text:style-name="P622">А теперь уже, гляди добрались и до груди</text:p>
      <text:p text:style-name="P623">Постучим по ней на славу сверху, снизу, слева, справа.</text:p>
      <text:p text:style-name="P624">Чуть нагнулись, ровно дышим.Хлопаем как можем выше.</text:p>
      <text:p text:style-name="P625">Молодцы мои котята, а теперь пойдем играть.</text:p>
      <text:p text:style-name="P626">Только нужно нам сначала друг за другом строем встать.</text:p>
      <text:p text:style-name="P627">Мы шагаем по дорожке, по дорожке не простой.</text:p>
      <text:p text:style-name="P628">По неровной, по колючей, по шершавой - вот какой!</text:p>
      <text:p text:style-name="P629">Мы шагаем по дорожке поднимаем выше ножки.</text:p>
      <text:p text:style-name="P630">Мы<text:s/>летаем, мы летаем ветер теплый догоняем.</text:p>
      <text:p text:style-name="P631">1, 2, 3, 4, 5- все умеем мы шагать.</text:p>
      <text:p text:style-name="P632">Руки к солнцу поднимать.Приседать сто раз подряд.</text:p>
      <text:p text:style-name="P633">Отдыхать умеем то же.Руки за спину положим.</text:p>
      <text:p text:style-name="P634">Голову поднимем выше и легко, легко подышим.</text:p>
      <text:p text:style-name="P635">«У меня спина прямая»</text:p>
      <text:p text:style-name="P636"><text:span text:style-name="T637">«У меня спина прям</text:span><text:span text:style-name="T638">ая» </text:span><text:span text:style-name="T639">И.п. - узкая стойка, руки за спину, сцеплены в замок.</text:span></text:p>
      <text:p text:style-name="P640"><text:span text:style-name="T641">«Я наклонов не боюсь» </text:span><text:span text:style-name="T642">(наклоны вперед)</text:span></text:p>
      <text:p text:style-name="P643"><text:span text:style-name="T644">« Выпрямляюсь, прогибаюсь, поворачиваюсь» </text:span><text:span text:style-name="T645">(действия в соответствии с текстом)</text:span></text:p>
      <text:p text:style-name="P646"><text:span text:style-name="T647">« Раз, два. три, четыре, три, четыре, раз, два!» </text:span><text:span text:style-name="T648">(повороты<text:s/></text:span><text:span text:style-name="T649">туловища-руки на поясе).</text:span></text:p>
      <text:p text:style-name="P650"><text:span text:style-name="T651">« Я хожу с осанкой гордой, прямо голову держу» </text:span><text:span text:style-name="T652">(ходьба на месте)</text:span></text:p>
      <text:p text:style-name="P653"><text:span text:style-name="T654">« Раз, два, три, четыре, три, четыре, раз, два» </text:span><text:span text:style-name="T655">(повороты туловища)</text:span></text:p>
      <text:soft-page-break/>
      <text:p text:style-name="P656"><text:span text:style-name="T657">« Я могу присесть и встать, снова сесть и снова встать» </text:span><text:span text:style-name="T658">(действия в соответствии с текстом)</text:span></text:p>
      <text:p text:style-name="P659"><text:span text:style-name="T660">« Накл</text:span><text:span text:style-name="T661">онюсь туда- сюда! Ох, прямешенька спина!»</text:span><text:span text:style-name="T662">(наклоны туловища, руки </text:span><text:span text:style-name="T663">скользят по бёдрам).</text:span></text:p>
      <text:p text:style-name="P664">"Котята"</text:p>
      <text:p text:style-name="P665">(Дети ложатся на кровати, «свернувшись клубочком»)</text:p>
      <text:p text:style-name="P666">А у нас котята спят. Мур- мур, мур-мур!</text:p>
      <text:p text:style-name="P667">Просыпаться не хотят. Мур- мур, мур-мур!</text:p>
      <text:p text:style-name="P668">Тихо спят спина к спине и<text:s/>мурлыкают во сне:</text:p>
      <text:p text:style-name="P669">Мур- мур, мур-мур! .мур- мур-мур !</text:p>
      <text:p text:style-name="P670">(Поворачиваются на спину</text:p>
      <text:p text:style-name="P671">и делают вращательные упражнения руками и ногами)</text:p>
      <text:p text:style-name="P672">Вот на спинку все легли. Мур- мур, мур-мур!</text:p>
      <text:p text:style-name="P673">Расшалились все они. Мур- мур, мур-мур!</text:p>
      <text:p text:style-name="P674">Лапки вверх, и все подряд, все<text:s/>мурлыкают, шалят.</text:p>
      <text:p text:style-name="P675">Мур- мур, мур-мур! .мур- мур-мур !</text:p>
      <text:p text:style-name="P676">Массаж спины «Дождик»</text:p>
      <text:p text:style-name="P677">Дождик бегает по крыше - Бом-бом, бом-бом!</text:p>
      <text:p text:style-name="P678"><text:span text:style-name="T679">По весёлой звонкой крыше - Бом-бом, бом-бом! </text:span></text:p>
      <text:p text:style-name="P680"><text:span text:style-name="T681">(встать друг за другом</text:span><text:span text:style-name="T682"> </text:span><text:span text:style-name="T683">паровозиком и похлопывать друг друга по спине)</text:span></text:p>
      <text:p text:style-name="P684">Дома, дома посидите -<text:s/>Бом-бом, бом-бом!</text:p>
      <text:p text:style-name="P685">Никуда не выходите - Бом-бом, бом-бом!</text:p>
      <text:p text:style-name="P686">(постукивание пальчиками)</text:p>
      <text:p text:style-name="P687">- Почитайте, поиграйте - Бом-бом, бом-бом!</text:p>
      <text:p text:style-name="P688">А уйду, тогда гуляйте... Бом-бом, бом-бом!</text:p>
      <text:p text:style-name="P689">(поколачивание кулачками)</text:p>
      <text:p text:style-name="P690">"Зайцы- серые клубочки"</text:p>
      <text:p text:style-name="P691">Скачут, скачут во лесочке<text:s/>Зайцы- серые клубочки.</text:p>
      <text:p text:style-name="P692">Прыжки на месте на двух ногах, руки слегка согнуты ( «лапки»).</text:p>
      <text:p text:style-name="P693"><text:span text:style-name="T694">Прыг-скок, прыг-скок </text:span><text:span text:style-name="T695">Прыжки вперед-назад</text:span></text:p>
      <text:soft-page-break/>
      <text:p text:style-name="P696">Встал зайчонок на пенёк</text:p>
      <text:p text:style-name="P697">Всех построил по порядку стал показывать зарядку</text:p>
      <text:p text:style-name="P698">Встать прямо, руки опустить</text:p>
      <text:p text:style-name="P699"><text:span text:style-name="T700">Раз, шагают все на месте </text:span><text:span text:style-name="T701">Шаг</text:span><text:span text:style-name="T702"><text:s/>на месте</text:span></text:p>
      <text:p text:style-name="P703"><text:span text:style-name="T704">«Два!» </text:span><text:span text:style-name="T705">Руками перед собой выполняют движение «ножницы»</text:span></text:p>
      <text:p text:style-name="P706"><text:span text:style-name="T707">. «Три!» Руками машут вместе</text:span><text:span text:style-name="T708">.</text:span></text:p>
      <text:p text:style-name="P709"><text:span text:style-name="T710">Присели, дружно встали ! </text:span><text:span text:style-name="T711">Присесть. Встать.</text:span></text:p>
      <text:p text:style-name="P712"><text:span text:style-name="T713">Все за ушком почесали </text:span><text:span text:style-name="T714">Почесать за ухом</text:span></text:p>
      <text:p text:style-name="P715"><text:span text:style-name="T716">На четыре потянулись </text:span><text:span text:style-name="T717">Выпрямиться.</text:span></text:p>
      <text:p text:style-name="P718"><text:span text:style-name="T719">Пять! Прогнулись и нагнулись </text:span><text:span text:style-name="T720">Прогнуться, наклониться вперед</text:span></text:p>
      <text:p text:style-name="P721">Шесть! Все встали снова в ряд</text:p>
      <text:p text:style-name="P722"><text:span text:style-name="T723">Зашагали как отряд </text:span><text:span text:style-name="T724">Маршируют по кругу</text:span></text:p>
      <text:p text:style-name="P725">"Обручи"</text:p>
      <text:p text:style-name="P726">Дети весело идут, они обручи несут.</text:p>
      <text:p text:style-name="P727">(идти друг за другом, держа на плече обруч)</text:p>
      <text:p text:style-name="P728">Стали обруч поднимать, стали обруч опускать </text:p>
      <text:p text:style-name="P729"><text:span text:style-name="T730">(поднять обруч вверх и</text:span><text:span text:style-name="T731"> </text:span><text:span text:style-name="T732">опустить вниз)</text:span></text:p>
      <text:p text:style-name="P733">Вот в окошко посмотрели , и все дружненько присели </text:p>
      <text:p text:style-name="P734"><text:span text:style-name="T735">(</text:span><text:span text:style-name="T736">присесть, вытягивая руки с обручем вперёд)</text:span></text:p>
      <text:p text:style-name="P737">Дружно сделаем наклон, и все спиночку прогнём </text:p>
      <text:p text:style-name="P738"><text:span text:style-name="T739">(</text:span><text:span text:style-name="T740">наклоны вперёд, вытягивая руки с обручем перед собой)</text:span></text:p>
      <text:p text:style-name="P741">Вправо обруч повернём, влево обруч повернём</text:p>
      <text:p text:style-name="P742">(повороты вправо, влево обручем)</text:p>
      <text:p text:style-name="P743">Обруч мы не отпускаем, через обруч проползаем </text:p>
      <text:p text:style-name="P744">(продеть обруч сверху вниз)</text:p>
      <text:p text:style-name="P745">Ручками его возьмём, ножками перешагнём </text:p>
      <text:p text:style-name="P746"><text:span text:style-name="T747">(держа руки рядом, взять обруч</text:span><text:span text:style-name="T748"> </text:span><text:span text:style-name="T749">двумя руками и</text:span></text:p>
      <text:p text:style-name="P750">перешагнуть через него вперёд и назад, высоко поднимая ноги)</text:p>
      <text:p text:style-name="P751">Обруч на пол опускаем, и прыжки мы начинаем </text:p>
      <text:p text:style-name="P752"><text:span text:style-name="T753">(</text:span><text:span text:style-name="T754">прыжки на двух ногах в обруче и перешагивая через него)</text:span></text:p>
      <text:soft-page-break/>
      <text:p text:style-name="P755">Самомассаж, предотвращающий простуду</text:p>
      <text:p text:style-name="P756">Выпал снег, но вот досада- Не готовы мы к зиме Простужаться нам не надо Сделаем массаж себе!</text:p>
      <text:p text:style-name="P757"><text:span text:style-name="T758">(</text:span><text:span text:style-name="T759">Дети делают себе<text:s/></text:span><text:span text:style-name="T760">точечный массаж биологически активных зон, предотвращающий простуду):</text:span></text:p>
      <text:p text:style-name="P761">- Утка крякает, зовёт всех утят с собою,</text:p>
      <text:p text:style-name="P762">(Поглаживать шею ладонями сверху вниз)</text:p>
      <text:p text:style-name="P763">- А за ними кот идёт, словно к водопою.</text:p>
      <text:p text:style-name="P764">(Указательными пальцами растирать крылья носа)</text:p>
      <text:p text:style-name="P765">- У кота<text:s/>хитрющий вид, их поймать мечтает!</text:p>
      <text:p text:style-name="P766">(Пальцами поглаживает лоб от середины к вискам)</text:p>
      <text:p text:style-name="P767">Не смотри ты на утят- не умеешь плавать!</text:p>
      <text:p text:style-name="P768">(Раздвинув указательный и средний пальцы, сделать «вилочку» и массировать точки около уха)</text:p>
      <text:p text:style-name="P769"><text:span text:style-name="T770">Просыпайтесь, потянитесь,</text:span><text:span text:style-name="T771"> н</text:span><text:span text:style-name="T772">а бок<text:s/></text:span><text:span text:style-name="T773">повернитесь.</text:span></text:p>
      <text:p text:style-name="P774">Слегка приподнимитесь, а потом – садитесь.</text:p>
      <text:p text:style-name="P775"><text:span text:style-name="T776">А теперь вставайте,</text:span><text:span text:style-name="T777"> д</text:span><text:span text:style-name="T778">виженье друг за другом начинайте.</text:span></text:p>
      <text:p text:style-name="P779"><text:span text:style-name="T780">По кругу шагаем</text:span><text:span text:style-name="T781"> и</text:span><text:span text:style-name="T782"> руки поднимаем.</text:span></text:p>
      <text:p text:style-name="P783"><text:span text:style-name="T784">Затем трусцой передвиженье,</text:span><text:span text:style-name="T785"> и</text:span><text:span text:style-name="T786"> дальше – легкое круженье.</text:span></text:p>
      <text:p text:style-name="P787"><text:span text:style-name="T788">Всем подвигаться пора,</text:span><text:span text:style-name="T789"> п</text:span><text:span text:style-name="T790">однимитесь на носочки детвора!</text:span></text:p>
      <text:p text:style-name="P791">Куда хотите, туда и шагайте, потом на пятках путь продолжайте.</text:p>
      <text:p text:style-name="P792"><text:span text:style-name="T793">Теперь остановитесь</text:span><text:span text:style-name="T794"> и</text:span><text:span text:style-name="T795"> вниз наклонитесь.</text:span></text:p>
      <text:p text:style-name="P796"><text:span text:style-name="T797">Выпрямляясь, глубоко вздохните,</text:span><text:span text:style-name="T798"> и</text:span><text:span text:style-name="T799"> еще раз повторите.</text:span></text:p>
      <text:p text:style-name="P800"><text:span text:style-name="T801">Теперь остановитесь</text:span><text:span text:style-name="T802"> и</text:span><text:span text:style-name="T803"> вниз наклонитесь.</text:span></text:p>
      <text:p text:style-name="P804"><text:span text:style-name="T805">Выпрямляясь, глубоко вздохните,</text:span><text:span text:style-name="T806"> и</text:span><text:span text:style-name="T807"> еще раз повторите.</text:span></text:p>
      <text:p text:style-name="P808"><text:span text:style-name="T809">Теперь<text:s/></text:span><text:span text:style-name="T810">можно приседать,</text:span><text:span text:style-name="T811"> и</text:span><text:span text:style-name="T812"> кружиться, и скакать.</text:span></text:p>
      <text:p text:style-name="P813"><text:span text:style-name="T814">Затем к танцу приступить</text:span><text:span text:style-name="T815"> и</text:span><text:span text:style-name="T816"> фигурой удивить.</text:span></text:p>
      <text:p text:style-name="P817">Кто спит в постели сладко?Давно пора вставать.</text:p>
      <text:p text:style-name="P818">Спешите на зарядку!Мы вас не будем ждать!</text:p>
      <text:p text:style-name="P819">Носом глубоко дышите,спинку ровненько держите!</text:p>
      <text:p text:style-name="P820"><text:span text:style-name="T821">Солнце глянуло в кроватки,</text:span><text:span text:style-name="T822"> н</text:span><text:span text:style-name="T823">адо<text:s/></text:span><text:span text:style-name="T824">делать нам зарядку.</text:span><text:span text:style-name="T825"><text:line-break/></text:span><text:span text:style-name="T826">Одеяло мы подняли,</text:span><text:span text:style-name="T827"> с</text:span><text:span text:style-name="T828">разу ножки побежали.</text:span><text:span text:style-name="T829"><text:line-break/></text:span><text:span text:style-name="T830">Раз, два, три! Ну-ка ножки догони!</text:span><text:span text:style-name="T831"><text:line-break/></text:span><text:span text:style-name="T832">С кроваток быстро поднимайтесь,</text:span><text:span text:style-name="T833"> н</text:span><text:span text:style-name="T834">а зарядку собирайтесь!</text:span><text:span text:style-name="T835"><text:line-break/></text:span><text:span text:style-name="T836">Будем с вами мы играть,</text:span><text:span text:style-name="T837"> б</text:span><text:span text:style-name="T838">егать, прыгать и скакать!</text:span>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 Елкина</meta:initial-creator>
    <dc:creator>anastasiahripko@yandex.ru</dc:creator>
    <meta:creation-date>2021-02-04T17:02:00Z</meta:creation-date>
    <dc:date>2021-02-05T12:23:00Z</dc:date>
    <meta:template xlink:href="Normal" xlink:type="simple"/>
    <meta:editing-cycles>2</meta:editing-cycles>
    <meta:editing-duration>PT360S</meta:editing-duration>
    <meta:document-statistic meta:page-count="15" meta:paragraph-count="32" meta:word-count="2449" meta:character-count="16378" meta:row-count="116" meta:non-whitespace-character-count="13961"/>
  </office:meta>
</office:document-meta>
</file>