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NSimSu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/>
      <style:text-properties style:font-name-asian="NSimSu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 fo:line-height="150%"/>
      <style:text-properties style:font-name-asian="NSimSu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widows="2" fo:orphans="2" fo:line-height="150%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 fo:line-height="150%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center" fo:line-height="250%"/>
    </style:style>
    <style:style style:name="T15" style:parent-style-name="Основнойшрифтабзаца" style:family="text">
      <style:text-properties style:font-name-asian="NSimSu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fo:line-height="150%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center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end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2" fo:orphans="2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center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46" style:parent-style-name="Standard" style:family="paragraph"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font-weight="bold" style:font-weight-asian="bold"/>
    </style:style>
    <style:style style:name="T62" style:parent-style-name="Основнойшрифтабзаца" style:family="text"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font-weight="bold" style:font-weight-asian="bold"/>
    </style:style>
    <style:style style:name="T7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widows="2" fo:orphans="2" fo:text-align="justify" fo:line-height="150%"/>
      <style:text-properties style:font-name-asian="NSimSu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</office:automatic-styles>
  <office:body>
    <office:text text:use-soft-page-breaks="true">
      <text:p text:style-name="P1">Федеральное казенное дошкольное образовательное учреждение<text:s/></text:p>
      <text:p text:style-name="P2">детский сад комбинированного вида №2 «Сказка» г. Чехов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спект по образовательной области «Физическое развитие»</text:p>
      <text:p text:style-name="P12"/>
      <text:p text:style-name="P13"/>
      <text:p text:style-name="P14"><text:span text:style-name="T15">Тема:</text:span><text:span text:style-name="T16"><text:s/>«</text:span><text:span text:style-name="T17">Подвижные игры, как средство физического и всестороннего развития дошкольников</text:span><text:span text:style-name="T18">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одготовил воспитатель: <text:s/></text:p>
      <text:p text:style-name="P35">Карева Анна Николаевн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2023год</text:p>
      <text:p text:style-name="Standard"/>
      <text:p text:style-name="P44"><text:span text:style-name="T45">Подвижные игры, как средство физического и всестороннего развития дошкольников</text:span></text:p>
      <text:p text:style-name="P46"/>
      <text:p text:style-name="P47"><text:span text:style-name="T48">Подвижные игры</text:span><text:span text:style-name="T49"><text:s/>– наиболее доступный и эффективный метод воздействия на ребенка при его активной помощи. Современные дети мало двигаются, меньше, чем<text:s/></text:span><text:span text:style-name="T50">раньше играют в подвижные игры из-за привязанности к телевизору и компьютерным играм. Уменьшается и количество открытых мест для игр. Родители и педагоги все более и более обеспокоены тем, как, где и когда можно предоставить детям возможность активно и тво</text:span><text:span text:style-name="T51">рчески поиграть. А чтобы поддержать интерес детей к таким играм, они должны их узнать, и задача педагога помочь им в этом.</text:span></text:p>
      <text:p text:style-name="P52"/>
      <text:p text:style-name="P53"><text:span text:style-name="T54">По мнению М.Н.Жукова, «подвижная игра – относительно самостоятельная деятельность детей, которая удовлетворяет потребность в отдыхе,</text:span><text:span text:style-name="T55"><text:s/>развлечении, познании, в развитии духовных и физических сил».</text:span></text:p>
      <text:p text:style-name="P56"/>
      <text:p text:style-name="P57"><text:span text:style-name="T58">А В.Л.Страковская считает, что «подвижная игра – это средство пополнения ребенком знаний и представлений об окружающем мире, развития мышления, ценных морально-волевых качеств».</text:span></text:p>
      <text:p text:style-name="P59"/>
      <text:p text:style-name="P60"><text:span text:style-name="T61">Таким образом</text:span><text:span text:style-name="T62">, подвижная игра— это сознательная, активная деятельность ребенка, характеризующаяся точным и своевременным выполнением заданий, связанных с обязательными для всех играющих правилами.</text:span></text:p>
      <text:p text:style-name="P63"/>
      <text:p text:style-name="P64"><text:span text:style-name="T65">Игры, используемые для физического воспитания в детском саду, очень раз</text:span><text:span text:style-name="T66">нообразны. Их можно разделить на 2 большие группы: подвижные и спортивные. Спортивные игры - высшая ступень развития подвижных игр. Они отличаются от подвижных единых правил, определяющими состав участников, размеры и разметку площадки, продолжительность и</text:span><text:span text:style-name="T67">гры, оборудование и инвентарь и др., что позволяет проводить соревнования различного масштаба.</text:span></text:p>
      <text:p text:style-name="P68"><text:span text:style-name="T69">В структуре подвижной игры выделяют содержание, двигательные действия и правила.</text:span></text:p>
      <text:p text:style-name="P70"><text:span text:style-name="T71">Содержание</text:span><text:span text:style-name="T72"><text:s/>игры определяется движениями, которые входят в состав той или иной иг</text:span><text:span text:style-name="T73">ры.</text:span></text:p>
      <text:p text:style-name="P74"><text:span text:style-name="T75"><text:s/></text:span><text:span text:style-name="T76">Правила</text:span><text:span text:style-name="T77"><text:s/>в подвижной игре носят организующий характер: они определяют ход игры, последовательность выполнения действий, взаимоотношения участников игры, поведение каждого играющего. Правила показывают, как должны вести себя все дети во время игры. Напр</text:span><text:span text:style-name="T78">имер, в игре «Гуси-лебеди» первое правило требует, чтобы «гуси» находились на лугу до тех пор, пока их не позовет «хозяйка», и бежать им можно только на окончание слов диалога. Второе правило запрещает «волку» ловить «гусей» раньше, чем они побегут домой.<text:s/></text:span><text:span text:style-name="T79">При этом «волк» имеет право только пятнать «гусей», а «гуси» должны считать себя пойманными, если «волк» до них дотронется.</text:span></text:p>
      <text:p text:style-name="P80"><text:span text:style-name="T81">Двигательные действия</text:span><text:span text:style-name="T82"><text:s/>в подвижных играх очень разнообразны. Они могут быть, например, подражательными, образно-творческими, ритмичес</text:span><text:span text:style-name="T83">кими; выполняться в виде двигательных задач, требующих проявления ловкости, быстроты, силы и других физических качеств. Все двигательные действия могут выполняться в самых различных комбинациях и сочетаниях.</text:span></text:p>
      <text:p text:style-name="P84"><text:span text:style-name="T85">Подвижные игры - игры с правилами. В<text:s/></text:span><text:span text:style-name="T86">детском саду используются преимущественно элементарные подвижные игры. Подвижные игры различают по двигательному содержанию, иначе говоря, по доминирующему в каждой игре основному движению (игры с бегом, игры с прыжками и т. д.).</text:span></text:p>
      <text:p text:style-name="P87"><text:span text:style-name="T88">По образному содержанию по</text:span><text:span text:style-name="T89">движные игры делятся на сюжетные и бессюжетные. Для сюжетных игр характерны роли с соответствующими для них двигательными действиями.<text:s/></text:span><text:soft-page-break/><text:span text:style-name="T90">Сюжет может быть образный ("Медведь и пчелы", "Зайцы и волк", "Воробышки и кот") и условный ("Ловишки", "Пятнашки", "Переб</text:span><text:span text:style-name="T91">ежки").</text:span></text:p>
      <text:p text:style-name="P92"><text:span text:style-name="T93">В бессюжетных играх ("Найди себе пару", "Чье звено быстрее построится", "Придумай фигуру") все дети выполняют одинаковые движения.</text:span></text:p>
      <text:p text:style-name="P94"><text:span text:style-name="T95">Особую группу составляют хороводные игры. Они проходят под песню или стихотворение, что придает специфичный оттенок д</text:span><text:span text:style-name="T96">вижениям. По характеру игровых действий отличаются игры соревновательного типа. Они стимулируют активное проявление физических качеств, чаще всего - скоростных.</text:span></text:p>
      <text:p text:style-name="P97"><text:span text:style-name="T98">По динамическим характеристикам различают игры малой, средней и большой подвижности.</text:span></text:p>
      <text:p text:style-name="P99"><text:span text:style-name="T100">В программ</text:span><text:span text:style-name="T101">у детского сада вместе с подвижными играми включены игровые упражнения, например, "Сбей кеглю", "Попади в круг", "Обгони обруч" и др. В них отсутствуют правила в общепринятом смысле. Интерес у играющих детей вызывают привлекательные манипуляции предметами.</text:span><text:span text:style-name="T102"><text:s/>Самых маленьких игровые упражнения подводят к играм.</text:span></text:p>
      <text:p text:style-name="P103"><text:span text:style-name="T104">Подвижные и спортивные игры проводятся на занятиях по физической культуре, а также на прогулках. На каждый месяц планируется 2-3 новые игры и повторение 4-5 уже знакомых подвижных игр. Объяснение новой<text:s/></text:span><text:span text:style-name="T105">игры детям дается как в свободное время, так и на прогулке. Педагог должен четко объяснить содержание и правила игры, показать, где должны находиться играющие и как действовать.</text:span></text:p>
      <text:p text:style-name="P106"><text:span text:style-name="T107">Объяснение игры</text:span><text:span text:style-name="T108"><text:s/>должно быть кратким и понятным, интересным и эмоциональным. Вс</text:span><text:span text:style-name="T109">е средства выразительности - интонация голоса, мимики, жесты, а в сюжетных играх и имитация, должны найти целесообразное применение в объяснениях для того, чтобы выделить главное, создать атмосферу радости и придать целенаправленность игровым действиям. Та</text:span><text:span text:style-name="T110">ким образом, объяснение игры — это и инструкция, и момент создания игровой ситуации.</text:span></text:p>
      <text:p text:style-name="P111"><text:span text:style-name="T112">Последовательность объяснения</text:span><text:span text:style-name="T113">: назвать игру и ее замысел, предельно кратко изложить содержание, подчеркнуть правила, напомнить движение (если нужно), распределить роли, ра</text:span><text:span text:style-name="T114">здать атрибуты, разместить играющих на площадке, начать игровые действия.</text:span></text:p>
      <text:p text:style-name="P115"><text:span text:style-name="T116">Если в игре есть слова, то специально разучивать их во время объяснения не следует, дети естественно запомнят их в ходе игры.</text:span></text:p>
      <text:p text:style-name="P117"><text:span text:style-name="T118">Если игра знакома детям, то вместо объяснения нужно вспо</text:span><text:span text:style-name="T119">мнить с ними отдельные важные моменты. В остальном схема действий воспитателя сохраняется</text:span></text:p>
      <text:p text:style-name="P120"><text:span text:style-name="T121">Проводить игры можно в любое время года, на открытом воздухе. Продолжительность игры с детьми от 3 до 6 лет зависит от ее интенсивности и сложности двигательных движе</text:span><text:span text:style-name="T122">ний, особенностей физического развития ребенка, состояния его здоровья, и в среднем может составлять 10-20 минут.</text:span></text:p>
      <text:p text:style-name="P123"><text:span text:style-name="T124">Нагрузка может дозироваться следующими приемами: уменьшением или увеличением числа играющих; продолжительностью игры по времени; размеров игро</text:span><text:span text:style-name="T125">вой площадки; количества повторений; тяжести предметов и наличия перерывов для отдыха. Учитывая то, что зимой движения ребенка ограничены, нагрузку уменьшают или увеличивают перерывы между повторениями игры. То же самое делают летом при высокой температуре</text:span><text:span text:style-name="T126"><text:s/>воздуха.</text:span></text:p>
      <text:p text:style-name="P127"><text:span text:style-name="T128">Подвижные игры - школа движений. Поэтому по мере накопления детьми двигательного опыта, игры нужно усложнять. Кроме того, усложнение делает интересными для детей хорошо знакомые игры.</text:span></text:p>
      <text:p text:style-name="P129"><text:span text:style-name="T130">Варьируя игру, нельзя менять замысел и композицию игры, но мож</text:span><text:span text:style-name="T131">но:</text:span></text:p>
      <text:p text:style-name="P132"><text:span text:style-name="T133">- увеличивать дозировку (повторность и общую продолжительность игры);</text:span></text:p>
      <text:p text:style-name="P134"><text:span text:style-name="T135">- усложнить двигательное содержание (воробушки из домика не выбегают, а выпрыгивают);</text:span></text:p>
      <text:p text:style-name="P136"><text:span text:style-name="T137">- изменить размещение играющих на площадке (ловишка не сбоку, а в середине площадки);</text:span></text:p>
      <text:p text:style-name="P138"><text:span text:style-name="T139">-<text:s/></text:span><text:span text:style-name="T140">сменить сигнал (вместо словесного, звуковой или зрительный);</text:span></text:p>
      <text:p text:style-name="P141"><text:span text:style-name="T142">- провести игру в нестандартных условиях (по песку бежать труднее; в лесу, убегая от ловишки, можно повиснуть, обхватив ствол дерева руками и ногами);</text:span></text:p>
      <text:soft-page-break/>
      <text:p text:style-name="P143"><text:span text:style-name="T144">- усложнить правила (в старшей группе пойман</text:span><text:span text:style-name="T145">ных можно выручать; увеличить число ловишек и т.д.).</text:span></text:p>
      <text:p text:style-name="P146"><text:span text:style-name="T147">Игра является одним из важнейших средств физического воспитания детей дошкольного возраста. Она способствует физическому, умственному, нравственному и эстетическому развитию ребенка. Кроме того, целесооб</text:span><text:span text:style-name="T148">разно подобранные, с учетом возраста, степени физической подготовленности детей, подвижные игры, особенно игры на воздухе, несомненно, способствуют оздоровлению, укреплению организма ребенка, повышению двигательной активности, закаливанию и тем самым профи</text:span><text:span text:style-name="T149">лактике заболеваний.</text:span></text:p>
      <text:p text:style-name="P150"><text:span text:style-name="T151">Во время игр у дошкольников формируются и совершенствуются разнообразные навыки в основных движениях (беге, прыжках, метании, лазаний и др.). Быстрая смена обстановки в процессе игры приучает ребенка использовать известные ему движения</text:span><text:span text:style-name="T152"><text:s/>в соответствии с той или иной ситуацией. Все это положительно сказывается на совершенствовании двигательных навыков.</text:span></text:p>
      <text:p text:style-name="P153"><text:span text:style-name="T154">Велико также значение подвижных игр в воспитании физических качеств: быстроты, ловкости, силы, выносливости, гибкости.</text:span></text:p>
      <text:p text:style-name="P155"><text:span text:style-name="T156">Игра - исключительн</text:span><text:span text:style-name="T157">о ценный способ вовлечения ребенка в двигательную деятельность. На основе положительных эмоций, связанных с понятным, близким сюжетом, и доступности движений у ребенка постепенно появляется желание участвовать не только в играх, но и в упражнениях во время</text:span><text:span text:style-name="T158"><text:s/>занятий и самостоятельной деятельности.</text:span></text:p>
      <text:p text:style-name="P159"><text:span text:style-name="T160">По определению П.Ф.Лесгафта, подвижная игра является упражнением, посредством которого ребенок готовится к жизни. Увлекательное содержание, эмоциональная насыщенность игры побуждают ребенка к определенным умственным</text:span><text:span text:style-name="T161"><text:s/>и физическим усилиям.</text:span></text:p>
      <text:p text:style-name="P162"><text:span text:style-name="T163">Главным признаком, отличающим большинство игр, является их сознательный характер. Перед играющим всегда ставится цель - выполнение какой - либо конечной задачи игры, т. е. получение результата. Специфика подвижной игры состоит в молн</text:span><text:span text:style-name="T164">иеносной, мгновенной ответной реакции ребенка на сигнал «Лови!», «Беги!», «Стой!» и др.</text:span></text:p>
      <text:p text:style-name="P165"><text:span text:style-name="T166">Для игры характерно особое явление, свойственное только ей, - растущее напряжение, радость, сильные переживания и незатухающий интерес к успеху. Возбуждение, которое пе</text:span><text:span text:style-name="T167">реживает ребенок в игре, приводит весь организм в исключительное физиологическое состояние, которое способствует тому, что ребенок добивается таких результатов в движении, которых в других условиях, вне игры, он никогда бы не добился. Подвижные игры являют</text:span><text:span text:style-name="T168">ся прекрасным средством развития и совершенствования движений детей, укрепления и закаливания организма. Ценность подвижных игр в том, что они основываются на различных видах необходимых движений, и в том, что эти движения выполняются в самых разнообразных</text:span><text:span text:style-name="T169"><text:s/>условиях.</text:span></text:p>
      <text:p text:style-name="P170"><text:span text:style-name="T171">Игра – естественный спутник жизни ребенка, его ведущая деятельность и поэтому отвечает законам, заложенным самой природой – неуемной потребности его в движениях. Достаточное насыщение свободного времени детей играми содействует всестороннему их<text:s/></text:span><text:span text:style-name="T172">развитию. В игровой деятельности детей объективно сочетаются два очень важных фактора: с одной стороны, дети включаются в практическую деятельность, развиваются физически, привыкают самостоятельно действовать; с другой стороны - получают моральное и эстети</text:span><text:span text:style-name="T173">ческое удовлетворение от этой деятельности, углубляют познания окружающей их среды. Все это в конечном итоге способствует воспитанию личности в целом. Таким образом, игра - одно из комплексных средств воспитания: она направлена на всестороннюю физическую п</text:span><text:span text:style-name="T174">одготовленность (через непосредственное овладение основами движения и сложных действий в изменяющихся условиях коллективной деятельности), совершенствование функций организма, черт характера играющих.</text:span></text:p>
      <text:p text:style-name="P175"/>
      <text:p text:style-name="P176"/>
      <text:p text:style-name="P177"/>
      <text:soft-page-break/>
      <text:p text:style-name="P178">Список используемой литературы:</text:p>
      <text:p text:style-name="P179">1. Ленерг Г., Лихман И. «Спортивные игры и упражнения для детей дошкольного возраста». М.:2003г.</text:p>
      <text:p text:style-name="P180">2. Методические рекомендации к Программе воспитания и обучения в детском саду. Под редакцией М.А. Васильевой, В.В. Гербовой, Т.С. Комаровой. – М.: Издательский дом «Воспитание дошкольника», 2005г.</text:p>
      <text:p text:style-name="P181">3. Пензулаева Л.И. «Настольная книга учителя физической культуры». – М.: Физкультура и спорт, 2000г.</text:p>
      <text:p text:style-name="P182">4. Рунова М.А. «Двигательная активность ребёнка в детском саду».: Пособие для педагогов дошкольных учреждений, преподавателей и студентов педвузов и колледжей. – М.: Мозаика – Синтез, 2003г.</text:p>
      <text:p text:style-name="P183">5. Степаненкова Э.Я. «Методика физического воспитания». – М.: Изд. дом «Воспитание дошкольника». 2005г.</text:p>
      <text:p text:style-name="P184">6. Степаненкова Э.Я. «Физическое воспитание в детском саду». – М.: <text:s text:c="3"/>Мозаика - Синтез, 2005г.</text:p>
      <text:p text:style-name="P185">7. Фомин Н.А., Фомин В.Е. «Возрастные основы физического воспитания». – М.: Физиология и спорт. 2008г.</text:p>
      <text:p text:style-name="P186">8. Фролова В.Г. «Физкультурные занятия, игры и упражнения на прогулке». М.: «Просвещение», 2001г. <text:s/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Acer User</dc:creator>
    <meta:creation-date>2011-01-17T07:54:00Z</meta:creation-date>
    <dc:date>2023-01-22T16:41:00Z</dc:date>
    <meta:print-date>2011-01-25T06:58:00Z</meta:print-date>
    <meta:template xlink:href="Normal" xlink:type="simple"/>
    <meta:editing-cycles>1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56" meta:character-count="11747" meta:row-count="83" meta:non-whitespace-character-count="10014"/>
  </office:meta>
</office:document-meta>
</file>